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left" fo:background-color="#d9edf7">
        <style:background-image/>
      </style:table-properties>
    </style:style>
    <style:style style:name="Table1.A" style:family="table-column">
      <style:table-column-properties style:column-width="17cm"/>
    </style:style>
    <style:style style:name="Table1.A1" style:family="table-cell">
      <style:table-cell-properties style:vertical-align="middle" fo:padding="0.212cm" fo:border="0.05pt solid #dddddd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4" style:family="paragraph" style:parent-style-name="Heading_20_4">
      <style:text-properties fo:font-variant="normal" fo:text-transform="none" fo:color="#333333" style:font-name="Helvetica Neue" fo:font-size="13.5pt" fo:letter-spacing="normal" fo:font-style="normal" fo:font-weight="normal"/>
    </style:style>
    <style:style style:name="P5" style:family="paragraph" style:parent-style-name="Table_20_Contents">
      <style:paragraph-properties fo:line-height="142%"/>
    </style:style>
    <style:style style:name="P6" style:family="paragraph" style:parent-style-name="Table_20_Contents" style:list-style-name="L1">
      <style:paragraph-properties fo:margin-top="0cm" fo:margin-bottom="0.265cm" loext:contextual-spacing="false" fo:line-height="142%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normal" officeooo:rsid="001e1d01"/>
    </style:style>
    <style:style style:name="T4" style:family="text">
      <style:text-properties officeooo:rsid="001f7af2"/>
    </style:style>
    <style:style style:name="T5" style:family="text">
      <style:text-properties officeooo:rsid="001f95f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4"><text:span text:style-name="T4">Homework</text:span> Essay</text:h>
      <text:p text:style-name="P1"><text:span text:style-name="Strong_20_Emphasis"><text:span text:style-name="T1">Question</text:span></text:span><text:span text:style-name="T2"><text:line-break/>In your English class you have been doing a project on young people and their health in your country. Now your teacher has asked you to write an essay.</text:span></text:p>
      <text:p text:style-name="P2">Write an essay using all the notes and giving reasons for your point of view.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">Research shows that young people today are not as healthy as they were twenty years ago. Why is this and can we do anything about it?</text:p>
          </table:table-cell>
        </table:table-row>
        <table:table-row>
          <table:table-cell table:style-name="Table1.A1" office:value-type="string">
            <text:p text:style-name="P5">Notes<text:line-break/>Write about:</text:p>
          </table:table-cell>
        </table:table-row>
        <table:table-row>
          <table:table-cell table:style-name="Table1.A1" office:value-type="string">
            <text:list xml:id="list3195337454" text:style-name="L1">
              <text:list-item>
                <text:p text:style-name="P6">the degree to which young people are active</text:p>
              </text:list-item>
              <text:list-item>
                <text:p text:style-name="P6">the effect of diet on health</text:p>
              </text:list-item>
              <text:list-item>
                <text:p text:style-name="P6">................ (your own idea)<text:span text:style-name="T5">(You may also use the current situation)</text:span></text:p>
              </text:list-item>
            </text:list>
          </table:table-cell>
        </table:table-row>
      </table:table>
      <text:p text:style-name="P1"><text:span text:style-name="T2">Write your </text:span><text:span text:style-name="Strong_20_Emphasis"><text:span text:style-name="T1">composition</text:span></text:span><text:span text:style-name="T2"> for the teacher. (around </text:span><text:span text:style-name="T3">200-250</text:span><text:span text:style-name="T2"> words)</text:span></text:p>
      <text:p text:style-name="P1"><text:span text:style-name="T2"/></text:p>
      <text:p text:style-name="P1"><text:span text:style-name="Strong_20_Emphasis"><text:span text:style-name="T1">Ideas for writing</text:span></text:span><text:span text:style-name="T2"><text:line-break/>Ask yourself the following questions to help you get started:</text:span></text:p>
      <text:list xml:id="list1206940677" text:style-name="L2">
        <text:list-item>
          <text:p text:style-name="P3">What evidence do you have that young people aren't as healthy? List some points to support the newspaper statement.<text:line-break/>e.g. young people are getting heavier; doing sport is less popular</text:p>
        </text:list-item>
        <text:list-item>
          <text:p text:style-name="P3">What reasons can you think of? Try to think of at least three.<text:line-break/>e.g. less time to exercise; too much junk food; use of machines to do everyday jobs; some sports are expensive</text:p>
        </text:list-item>
        <text:list-item>
          <text:p text:style-name="P3">What suggestions would you make to improve the situation? Make a list of at least two ideas.<text:line-break/>e.g. encourage people to do cheap forms of exercise and improve their die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22:37:03.377000000</meta:creation-date>
    <dc:date>2020-04-12T22:39:39.037000000</dc:date>
    <meta:editing-duration>PT2M37S</meta:editing-duration>
    <meta:editing-cycles>3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3" meta:word-count="221" meta:character-count="1217" meta:non-whitespace-character-count="1015"/>
  </office:meta>
</office:document-meta>
</file>