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officeooo:rsid="000df80d" officeooo:paragraph-rsid="000df80d"/>
    </style:style>
    <style:style style:name="P3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0df80d" officeooo:paragraph-rsid="000f1807" style:letter-kerning="true" style:font-name-asian="Lucida Sans" style:font-size-asian="12pt" style:language-asian="hi" style:country-asian="IN"/>
    </style:style>
    <style:style style:name="P4" style:family="paragraph" style:parent-style-name="Standard" style:master-page-name="Standard">
      <style:paragraph-properties fo:orphans="0" fo:widows="0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0df80d" officeooo:paragraph-rsid="000df80d" style:letter-kerning="true" style:font-name-asian="Lucida Sans" style:font-size-asian="12pt" style:language-asian="hi" style:country-asian="IN"/>
    </style:style>
    <style:style style:name="P6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739ac" officeooo:paragraph-rsid="0011424c" style:letter-kerning="true" style:font-name-asian="Lucida Sans" style:font-size-asian="12pt" style:language-asian="hi" style:country-asian="IN"/>
    </style:style>
    <style:style style:name="T1" style:family="text"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T2" style:family="text">
      <style:text-properties fo:color="#000000" style:font-name="Liberation Serif" fo:font-size="12pt" fo:language="cs" fo:country="CZ" officeooo:rsid="000df80d" style:letter-kerning="true" style:font-name-asian="Lucida Sans" style:font-size-asian="12pt" style:language-asian="hi" style:country-asian="IN"/>
    </style:style>
    <style:style style:name="T3" style:family="text">
      <style:text-properties officeooo:rsid="000f2f37"/>
    </style:style>
    <style:style style:name="T4" style:family="text">
      <style:text-properties officeooo:rsid="000f6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1 / Matematika </text:span><text:span text:style-name="T2">(Týden 18. 3. - 24. 3.)</text:span></text:p>
      <text:p text:style-name="P1"/>
      <text:p text:style-name="P3">Na webových stránkách http://www.techambition.com máte <text:span text:style-name="T3">(v rámci své třídy K1)</text:span> zadány úkoly k samostudiu a vypracování. Jeden z nich má status menšího testu. </text:p>
      <text:p text:style-name="P2"/>
      <text:p text:style-name="P5">Pokyny k přihlášení do TechAmbition jsou v souboru K1NavodKWebu.docx <text:span text:style-name="T4">a Vsichni_RegistraceJakNaTo.pdf.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cs" fo:country="CZ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" style:font-family-asian="'Lucida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42:27.562000000</dc:date>
    <meta:generator>LibreOffice/4.3.5.2$Windows_x86 LibreOffice_project/3a87456aaa6a95c63eea1c1b3201acedf0751bd5</meta:generator>
    <meta:editing-duration>PT9M20S</meta:editing-duration>
    <meta:editing-cycles>7</meta:editing-cycles>
    <meta:document-statistic meta:table-count="0" meta:image-count="0" meta:object-count="0" meta:page-count="1" meta:paragraph-count="3" meta:word-count="43" meta:character-count="298" meta:non-whitespace-character-count="256"/>
  </office:meta>
</office:document-meta>
</file>