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0df80d" officeooo:paragraph-rsid="000df80d" style:letter-kerning="true" style:font-name-asian="Lucida Sans" style:font-size-asian="12pt" style:language-asian="hi" style:country-asian="IN"/>
    </style:style>
    <style:style style:name="P4" style:family="paragraph" style:parent-style-name="Standard">
      <style:paragraph-properties fo:orphans="0" fo:widows="0"/>
      <style:text-properties officeooo:rsid="000df80d" officeooo:paragraph-rsid="000df80d"/>
    </style:style>
    <style:style style:name="P5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0df80d" officeooo:paragraph-rsid="00102f59" style:letter-kerning="true" style:font-name-asian="Lucida Sans" style:font-size-asian="12pt" style:language-asian="hi" style:country-asian="IN"/>
    </style:style>
    <style:style style:name="P6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fo:color="#000000" style:font-name="Liberation Serif" fo:font-size="12pt" fo:language="cs" fo:country="CZ" officeooo:rsid="000f2f37" style:letter-kerning="true" style:font-name-asian="Lucida Sans" style:font-size-asian="12pt" style:language-asian="hi" style:country-asian="IN"/>
    </style:style>
    <style:style style:name="T4" style:family="text">
      <style:text-properties fo:color="#000000" style:font-name="Liberation Serif" fo:font-size="12pt" fo:language="cs" fo:country="CZ" style:text-underline-style="none" fo:font-weight="normal" officeooo:rsid="000df80d" style:letter-kerning="true" style:font-name-asian="Lucida Sans" style:font-size-asian="12pt" style:language-asian="hi" style:country-asian="IN" style:font-weight-asian="normal" style:font-weight-complex="normal"/>
    </style:style>
    <style:style style:name="T5" style:family="text">
      <style:text-properties officeooo:rsid="000f2f37"/>
    </style:style>
    <style:style style:name="T6" style:family="text">
      <style:text-properties officeooo:rsid="000f6d75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</text:span><text:span text:style-name="T3">2 </text:span><text:span text:style-name="T1">/ Matematika </text:span><text:span text:style-name="T2">(Týden 18. 3. - 24. 3.)</text:span><text:span text:style-name="T4"> </text:span></text:p>
      <text:p text:style-name="P1"/>
      <text:p text:style-name="P3">Na webových stránkách http://www.techambition.com máte <text:span text:style-name="T5">(v rámci své třídy K2)</text:span> zadány úkoly k samostudiu a vypracování. </text:p>
      <text:p text:style-name="P4"/>
      <text:p text:style-name="P5">Pokyny k přihlášení do TechAmbition jsou v souboru K1NavodKWebu.docx <text:span text:style-name="T6">a Vsichni_RegistraceJakNaTo.pdf.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34:33.064000000</dc:date>
    <meta:generator>LibreOffice/4.3.5.2$Windows_x86 LibreOffice_project/3a87456aaa6a95c63eea1c1b3201acedf0751bd5</meta:generator>
    <meta:editing-duration>PT10M3S</meta:editing-duration>
    <meta:editing-cycles>5</meta:editing-cycles>
    <meta:document-statistic meta:table-count="0" meta:image-count="0" meta:object-count="0" meta:page-count="1" meta:paragraph-count="3" meta:word-count="36" meta:character-count="261" meta:non-whitespace-character-count="225"/>
  </office:meta>
</office:document-meta>
</file>