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2400000B070000044781AE2870.wmf" manifest:media-type=""/>
  <manifest:file-entry manifest:full-path="Pictures/2000000C0000021200000185DB41E936.wmf" manifest:media-type=""/>
  <manifest:file-entry manifest:full-path="Pictures/2000000C00000185000002358B163EA6.wmf" manifest:media-type=""/>
  <manifest:file-entry manifest:full-path="Pictures/2000000F0000018500000446732A138E.wmf" manifest:media-type=""/>
  <manifest:file-entry manifest:full-path="Pictures/2000002300000F9300000447A7AE8B72.wmf" manifest:media-type=""/>
  <manifest:file-entry manifest:full-path="Pictures/2000000F0000025800000446B6CEF383.wmf" manifest:media-type=""/>
  <manifest:file-entry manifest:full-path="Pictures/2000001E0000098200000446D2CF9560.wmf" manifest:media-type=""/>
  <manifest:file-entry manifest:full-path="Pictures/20000013000001A800000446E8D0A82B.wmf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828cm" fo:margin-left="-0.132cm" fo:margin-top="0cm" fo:margin-bottom="0cm" table:align="left" style:writing-mode="lr-tb"/>
    </style:style>
    <style:style style:name="Tabulka1.A" style:family="table-column">
      <style:table-column-properties style:column-width="2.402cm"/>
    </style:style>
    <style:style style:name="Tabulka1.B" style:family="table-column">
      <style:table-column-properties style:column-width="2.404cm"/>
    </style:style>
    <style:style style:name="Tabulka1.C" style:family="table-column">
      <style:table-column-properties style:column-width="2.401cm"/>
    </style:style>
    <style:style style:name="Tabulka1.G" style:family="table-column">
      <style:table-column-properties style:column-width="2.411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Heading_20_3">
      <style:text-properties fo:font-size="16pt" style:font-size-asian="16pt" style:font-size-complex="16pt"/>
    </style:style>
    <style:style style:name="P2" style:family="paragraph" style:parent-style-name="Heading_20_2">
      <style:text-properties officeooo:paragraph-rsid="00037709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0pt" fo:language="en" fo:country="US" style:font-size-asian="10pt" style:font-name-complex="Times New Roman1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officeooo:paragraph-rsid="00037709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6pt" officeooo:rsid="00037709" style:font-size-asian="16pt" style:font-size-complex="16pt"/>
    </style:style>
    <style:style style:name="T4" style:family="text">
      <style:text-properties fo:color="#000000"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style:font-name="Times New Roman" fo:font-size="10pt" officeooo:rsid="0002347a" style:font-size-asian="10pt" style:font-name-complex="Times New Roman1" style:font-size-complex="10pt"/>
    </style:style>
    <style:style style:name="T6" style:family="text">
      <style:text-properties fo:color="#000000" style:font-name="Times New Roman" fo:font-size="10pt" officeooo:rsid="00037709" style:font-size-asian="10pt" style:font-name-complex="Times New Roman1" style:font-size-complex="10pt"/>
    </style:style>
    <style:style style:name="T7" style:family="text">
      <style:text-properties fo:color="#000000" style:font-name="Times New Roman" fo:font-size="10pt" fo:font-style="italic" style:font-size-asian="10pt" style:font-style-asian="italic" style:font-name-complex="Times New Roman1" style:font-size-complex="10pt"/>
    </style:style>
    <style:style style:name="T8" style:family="text">
      <style:text-properties fo:color="#000000" style:font-name="Times New Roman" fo:font-size="10pt" fo:font-style="italic" officeooo:rsid="00037709" style:font-size-asian="10pt" style:font-style-asian="italic" style:font-name-complex="Times New Roman1" style:font-size-complex="10pt"/>
    </style:style>
    <style:style style:name="T9" style:family="text"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0" style:family="text">
      <style:text-properties fo:color="#000000" style:font-name="Times New Roman" fo:font-size="10pt" style:text-underline-style="solid" style:text-underline-width="auto" style:text-underline-color="font-color" fo:font-weight="bold" officeooo:rsid="00037709" style:font-size-asian="10pt" style:font-weight-asian="bold" style:font-name-complex="Times New Roman1" style:font-size-complex="10pt"/>
    </style:style>
    <style:style style:name="T11" style:family="text">
      <style:text-properties fo:color="#000000" style:font-name="Times New Roman" fo:font-size="10pt" fo:language="en" fo:country="US" style:font-size-asian="10pt" style:font-name-complex="Times New Roman1" style:font-size-complex="10pt"/>
    </style:style>
    <style:style style:name="T12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T13" style:family="text">
      <style:text-properties fo:color="#000000" style:font-name="Wingdings" fo:font-size="10pt" style:font-size-asian="10pt" style:font-name-complex="Times New Roman1" style:font-size-complex="10pt"/>
    </style:style>
    <style:style style:name="T14" style:family="text">
      <style:text-properties fo:color="#000000" style:text-underline-style="solid" style:text-underline-width="auto" style:text-underline-color="font-color"/>
    </style:style>
    <style:style style:name="T15" style:family="text">
      <style:text-properties fo:color="#000000" style:text-underline-style="solid" style:text-underline-width="auto" style:text-underline-color="font-color" officeooo:rsid="00037709"/>
    </style:style>
    <style:style style:name="T16" style:family="text">
      <style:text-properties fo:color="#000000" officeooo:rsid="0003770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2">Úlohy s kostkami, </text:span><text:span text:style-name="T3">18. 3. - 24. 3. 2020</text:span></text:h>
      <text:p text:style-name="P3"/>
      <text:h text:style-name="Heading_20_2" text:outline-level="2"><text:bookmark text:name="_GoBack"/><text:span text:style-name="T14">Jednoduché pravidlo pro pravděpodobnosti</text:span><text:span text:style-name="T1"> </text:span></text:h>
      <text:p text:style-name="P7"><text:span text:style-name="T4">Jestliže má určitý náhodný pokus konečný pokus </text:span><text:span text:style-name="T7">n možných výsledků</text:span><text:span text:style-name="T4"> (elementárních jevů), které jsou </text:span><text:span text:style-name="T7">stejně pravděpodobné <text:s/></text:span><text:span text:style-name="T4">, tj. mají stejnou šanci se vyskytnout, je pravděpodobnost každého tohoto výsledku rovna </text:span><text:span text:style-name="T4"><draw:frame draw:style-name="fr1" draw:name="Obrázek 8" text:anchor-type="as-char" svg:width="0.415cm" svg:height="1.074cm" draw:z-index="0"><draw:image xlink:href="Pictures/20000013000001A800000446E8D0A82B.wmf" xlink:type="simple" xlink:show="embed" xlink:actuate="onLoad"/></draw:frame></text:span><text:span text:style-name="T4">. </text:span></text:p>
      <text:h text:style-name="P2" text:outline-level="2"/>
      <text:h text:style-name="P2" text:outline-level="2"><text:span text:style-name="T15">Souvislost s obecnějším vzorcem</text:span><text:span text:style-name="T1"> </text:span></text:h>
      <text:p text:style-name="P8"><text:span text:style-name="T6">Pokud z</text:span><text:span text:style-name="T4"> </text:span><text:span text:style-name="T7">n možných výsledků</text:span><text:span text:style-name="T4"> (elementárních jevů), které jsou </text:span><text:span text:style-name="T7">stejně pravděpodobné <text:s/></text:span><text:span text:style-name="T4">, </text:span><text:span text:style-name="T6">je </text:span><text:span text:style-name="T8">m</text:span><text:span text:style-name="T6"> příznivých (ve smyslu toho, jaký složený jev zaznamenáváme)</text:span><text:span text:style-name="T4">, je pravděpodobnost každého tohoto výsledku rovna </text:span><text:span text:style-name="T4"><draw:frame draw:style-name="fr2" draw:name="Objekt1" text:anchor-type="as-char" svg:y="-0.619cm" svg:width="0.6cm" svg:height="0.998cm" draw:z-index="8"><draw:object xlink:href="./Object 1" xlink:type="simple" xlink:show="embed" xlink:actuate="onLoad"/><draw:image xlink:href="./ObjectReplacements/Object 1" xlink:type="simple" xlink:show="embed" xlink:actuate="onLoad"/></draw:frame></text:span><text:span text:style-name="T4">. </text:span></text:p>
      <text:p text:style-name="P7"><text:span text:style-name="T10">Řešený p</text:span><text:span text:style-name="T9">říklad </text:span><text:span text:style-name="T10">A</text:span><text:span text:style-name="T9">:</text:span><text:span text:style-name="T4"> Uvažujme hod kostkou. Jaká je pravděpodobnost, že padne čtyřka? </text:span></text:p>
      <text:p text:style-name="P7"><text:span text:style-name="T13"></text:span><text:span text:style-name="T11"> </text:span><text:span text:style-name="T4">Každé číslo má stejnou šanci padnout, možností je </text:span><text:span text:style-name="T7">n = 6 </text:span><text:span text:style-name="T4">, proto P(K=4) = </text:span><text:span text:style-name="T4"><draw:frame draw:style-name="fr1" draw:name="Obrázek 7" text:anchor-type="as-char" svg:width="2.429cm" svg:height="1.074cm" draw:z-index="1"><draw:image xlink:href="Pictures/2000001E0000098200000446D2CF9560.wmf" xlink:type="simple" xlink:show="embed" xlink:actuate="onLoad"/></draw:frame></text:span><text:span text:style-name="T4">.</text:span></text:p>
      <text:p text:style-name="P7"/>
      <text:p text:style-name="P7"><text:span text:style-name="T10">Řešený příklad B</text:span><text:span text:style-name="T9">:</text:span><text:span text:style-name="T4"> Uvažujme hod 2 kostkami (lze modelovat jako 2 hody kostkou). Jaká je pravděpodobnost, že padne součet 9? </text:span></text:p>
      <text:p text:style-name="P7"><text:span text:style-name="T13"></text:span><text:span text:style-name="T11"> Celkov</text:span><text:span text:style-name="T4">ý počet možných padnutí kostek je 6*6 = 36 (přitom např. (1, 4) a (4, 1) považujeme za různé možnosti, kvůli zajištění shodné pravděpodobnosti.) Součet 9 přitom můžeme získat při výsledcích (3, 6), (4, 5), (5, 4) a (6,3) , což jsou 4 možnosti. Každá ze 4 možností má pravděpodobnost </text:span><text:span text:style-name="T4"><draw:frame draw:style-name="fr1" draw:name="Obrázek 6" text:anchor-type="as-char" svg:width="0.607cm" svg:height="1.074cm" draw:z-index="2"><draw:image xlink:href="Pictures/2000000F0000025800000446B6CEF383.wmf" xlink:type="simple" xlink:show="embed" xlink:actuate="onLoad"/></draw:frame></text:span><text:span text:style-name="T4"> , pro 4 možnosti sčítáme </text:span><text:span text:style-name="T4"><draw:frame draw:style-name="fr1" draw:name="Obrázek 5" text:anchor-type="as-char" svg:width="4.004cm" svg:height="1.074cm" draw:z-index="3"><draw:image xlink:href="Pictures/2000002300000F9300000447A7AE8B72.wmf" xlink:type="simple" xlink:show="embed" xlink:actuate="onLoad"/></draw:frame></text:span><text:span text:style-name="T4">. Hledaná pravděpodobnost je tedy </text:span><text:span text:style-name="T4"><draw:frame draw:style-name="fr1" draw:name="Obrázek 4" text:anchor-type="as-char" svg:width="0.386cm" svg:height="1.074cm" draw:z-index="4"><draw:image xlink:href="Pictures/2000000F0000018500000446732A138E.wmf" xlink:type="simple" xlink:show="embed" xlink:actuate="onLoad"/></draw:frame></text:span><text:span text:style-name="T4">, což můžeme upravit jako přibližně 11</text:span><text:span text:style-name="T11">%. </text:span></text:p>
      <text:p text:style-name="P4"/>
      <text:p text:style-name="P7"><text:span text:style-name="T11">P</text:span><text:span text:style-name="T4">říklad 2 však můžeme řešit s využitím tabulky 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A" table:number-columns-repeated="2"/>
        <table:table-column table:style-name="Tabulka1.G"/>
        <table:table-row table:style-name="Tabulka1.1">
          <table:table-cell table:style-name="Tabulka1.A1" office:value-type="string">
            <text:p text:style-name="P7"><text:span text:style-name="T4">H1 </text:span><text:span text:style-name="T4"><draw:frame draw:style-name="fr1" draw:name="Obrázek 3" text:anchor-type="as-char" svg:width="0.386cm" svg:height="0.552cm" draw:z-index="5"><draw:image xlink:href="Pictures/2000000C00000185000002358B163EA6.wmf" xlink:type="simple" xlink:show="embed" xlink:actuate="onLoad"/></draw:frame></text:span><text:span text:style-name="T4">/ H2 </text:span><text:span text:style-name="T4"><draw:frame draw:style-name="fr1" draw:name="Obrázek 2" text:anchor-type="as-char" svg:width="0.524cm" svg:height="0.386cm" draw:z-index="6"><draw:image xlink:href="Pictures/2000000C0000021200000185DB41E936.wmf" xlink:type="simple" xlink:show="embed" xlink:actuate="onLoad"/></draw:frame></text:span><text:span text:style-name="T4"> </text:span></text:p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3">5</text:p>
          </table:table-cell>
          <table:table-cell table:style-name="Tabulka1.A1" office:value-type="string">
            <text:p text:style-name="P3">6</text:p>
          </table:table-cell>
        </table:table-row>
        <table:table-row table:style-name="Tabulka1.1"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6">2</text:p>
          </table:table-cell>
          <table:table-cell table:style-name="Tabulka1.A1" office:value-type="string">
            <text:p text:style-name="P6">3</text:p>
          </table:table-cell>
          <table:table-cell table:style-name="Tabulka1.A1" office:value-type="string">
            <text:p text:style-name="P6">4</text:p>
          </table:table-cell>
          <table:table-cell table:style-name="Tabulka1.A1" office:value-type="string">
            <text:p text:style-name="P6">5</text:p>
          </table:table-cell>
          <table:table-cell table:style-name="Tabulka1.A1" office:value-type="string">
            <text:p text:style-name="P6">6</text:p>
          </table:table-cell>
          <table:table-cell table:style-name="Tabulka1.A1" office:value-type="string">
            <text:p text:style-name="P6">7</text:p>
          </table:table-cell>
        </table:table-row>
        <table:table-row table:style-name="Tabulka1.1"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6">3</text:p>
          </table:table-cell>
          <table:table-cell table:style-name="Tabulka1.A1" office:value-type="string">
            <text:p text:style-name="P6">4</text:p>
          </table:table-cell>
          <table:table-cell table:style-name="Tabulka1.A1" office:value-type="string">
            <text:p text:style-name="P6">5</text:p>
          </table:table-cell>
          <table:table-cell table:style-name="Tabulka1.A1" office:value-type="string">
            <text:p text:style-name="P6">6</text:p>
          </table:table-cell>
          <table:table-cell table:style-name="Tabulka1.A1" office:value-type="string">
            <text:p text:style-name="P6">7</text:p>
          </table:table-cell>
          <table:table-cell table:style-name="Tabulka1.A1" office:value-type="string">
            <text:p text:style-name="P6">8</text:p>
          </table:table-cell>
        </table:table-row>
        <table:table-row table:style-name="Tabulka1.1"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6">4</text:p>
          </table:table-cell>
          <table:table-cell table:style-name="Tabulka1.A1" office:value-type="string">
            <text:p text:style-name="P6">5</text:p>
          </table:table-cell>
          <table:table-cell table:style-name="Tabulka1.A1" office:value-type="string">
            <text:p text:style-name="P6">6</text:p>
          </table:table-cell>
          <table:table-cell table:style-name="Tabulka1.A1" office:value-type="string">
            <text:p text:style-name="P6">7</text:p>
          </table:table-cell>
          <table:table-cell table:style-name="Tabulka1.A1" office:value-type="string">
            <text:p text:style-name="P6">8</text:p>
          </table:table-cell>
          <table:table-cell table:style-name="Tabulka1.A1" office:value-type="string">
            <text:p text:style-name="P6">9 ***</text:p>
          </table:table-cell>
        </table:table-row>
        <table:table-row table:style-name="Tabulka1.1"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6">5</text:p>
          </table:table-cell>
          <table:table-cell table:style-name="Tabulka1.A1" office:value-type="string">
            <text:p text:style-name="P6">6</text:p>
          </table:table-cell>
          <table:table-cell table:style-name="Tabulka1.A1" office:value-type="string">
            <text:p text:style-name="P6">7</text:p>
          </table:table-cell>
          <table:table-cell table:style-name="Tabulka1.A1" office:value-type="string">
            <text:p text:style-name="P6">8</text:p>
          </table:table-cell>
          <table:table-cell table:style-name="Tabulka1.A1" office:value-type="string">
            <text:p text:style-name="P6">9 *** </text:p>
          </table:table-cell>
          <table:table-cell table:style-name="Tabulka1.A1" office:value-type="string">
            <text:p text:style-name="P6">10</text:p>
          </table:table-cell>
        </table:table-row>
        <table:table-row table:style-name="Tabulka1.1">
          <table:table-cell table:style-name="Tabulka1.A1" office:value-type="string">
            <text:p text:style-name="P3">5</text:p>
          </table:table-cell>
          <table:table-cell table:style-name="Tabulka1.A1" office:value-type="string">
            <text:p text:style-name="P6">6</text:p>
          </table:table-cell>
          <table:table-cell table:style-name="Tabulka1.A1" office:value-type="string">
            <text:p text:style-name="P6">7</text:p>
          </table:table-cell>
          <table:table-cell table:style-name="Tabulka1.A1" office:value-type="string">
            <text:p text:style-name="P6">8</text:p>
          </table:table-cell>
          <table:table-cell table:style-name="Tabulka1.A1" office:value-type="string">
            <text:p text:style-name="P6">9 *** </text:p>
          </table:table-cell>
          <table:table-cell table:style-name="Tabulka1.A1" office:value-type="string">
            <text:p text:style-name="P6">10</text:p>
          </table:table-cell>
          <table:table-cell table:style-name="Tabulka1.A1" office:value-type="string">
            <text:p text:style-name="P6">11</text:p>
          </table:table-cell>
        </table:table-row>
        <table:table-row table:style-name="Tabulka1.1">
          <table:table-cell table:style-name="Tabulka1.A1" office:value-type="string">
            <text:p text:style-name="P3">6</text:p>
          </table:table-cell>
          <table:table-cell table:style-name="Tabulka1.A1" office:value-type="string">
            <text:p text:style-name="P6">7</text:p>
          </table:table-cell>
          <table:table-cell table:style-name="Tabulka1.A1" office:value-type="string">
            <text:p text:style-name="P6">8</text:p>
          </table:table-cell>
          <table:table-cell table:style-name="Tabulka1.A1" office:value-type="string">
            <text:p text:style-name="P6">9 *** </text:p>
          </table:table-cell>
          <table:table-cell table:style-name="Tabulka1.A1" office:value-type="string">
            <text:p text:style-name="P6">10</text:p>
          </table:table-cell>
          <table:table-cell table:style-name="Tabulka1.A1" office:value-type="string">
            <text:p text:style-name="P6">11</text:p>
          </table:table-cell>
          <table:table-cell table:style-name="Tabulka1.A1" office:value-type="string">
            <text:p text:style-name="P6">12</text:p>
          </table:table-cell>
        </table:table-row>
      </table:table>
      <text:p text:style-name="P3"/>
      <text:p text:style-name="P7"><text:span text:style-name="T4">Např. v 2. </text:span><text:span text:style-name="T5">řá</text:span><text:span text:style-name="T4">dku a 3. </text:span><text:span text:style-name="T5">s</text:span><text:span text:style-name="T4">loupci nacházíme číslo 5, které vznikne jako součet čísla 2 v 1. </text:span><text:span text:style-name="T5">h</text:span><text:span text:style-name="T4">odu a čísla 3 ve 2. </text:span><text:span text:style-name="T5">h</text:span><text:span text:style-name="T4">odu. </text:span></text:p>
      <text:p text:style-name="P3"/>
      <text:p text:style-name="P7"><text:span text:style-name="T4">Správné řešení nacházíme ve 4 z 36 buněk tabulky, proto </text:span><text:span text:style-name="T4"><draw:frame draw:style-name="fr1" draw:name="Obrázek 1" text:anchor-type="as-char" svg:width="2.843cm" svg:height="1.074cm" draw:z-index="7"><draw:image xlink:href="Pictures/2000002400000B070000044781AE2870.wmf" xlink:type="simple" xlink:show="embed" xlink:actuate="onLoad"/></draw:frame></text:span><text:span text:style-name="T4">, což odpovídá předchozímu výpočtu. </text:span></text:p>
      <text:h text:style-name="P1" text:outline-level="3"><text:soft-page-break/><text:span text:style-name="T16">Domácí úkol</text:span><text:span text:style-name="T1">: Sami řešte následující příklady</text:span></text:h>
      <text:p text:style-name="P5"/>
      <text:p text:style-name="P7"><text:span text:style-name="T9">Příklad </text:span><text:span text:style-name="T10">1</text:span><text:span text:style-name="T9">:</text:span><text:span text:style-name="T12"> </text:span><text:span text:style-name="T4">Hodíme 1 kostkou, jaká je pravděpodobnost, že nám padne sudé číslo? </text:span></text:p>
      <text:p text:style-name="P3"/>
      <text:p text:style-name="P7"/>
      <text:p text:style-name="P7"/>
      <text:p text:style-name="P7"><text:span text:style-name="T9">Příklad </text:span><text:span text:style-name="T10">2</text:span><text:span text:style-name="T9">:</text:span><text:span text:style-name="T12"> </text:span><text:span text:style-name="T4">Hodíme 1 kostkou, jaká je pravděpodobnost, že nám padne prvočíslo? </text:span></text:p>
      <text:p text:style-name="P3"/>
      <text:p text:style-name="P7"/>
      <text:p text:style-name="P7"/>
      <text:p text:style-name="P7"><text:span text:style-name="T9">Příklad </text:span><text:span text:style-name="T10">3</text:span><text:span text:style-name="T9">:</text:span><text:span text:style-name="T4"> Hodíme 2 kostkami, jaká je pravděpodobnost, že jejich součet bude lichý? </text:span></text:p>
      <text:p text:style-name="P3"/>
      <text:p text:style-name="P7"/>
      <text:p text:style-name="P7"/>
      <text:p text:style-name="P7"><text:span text:style-name="T9">Příklad </text:span><text:span text:style-name="T10">4</text:span><text:span text:style-name="T9">:</text:span><text:span text:style-name="T4"> Hodíme 2 kostkami, jaká je pravděpodobnost, že padnou čísla se součtem vyšším než 8? </text:span></text:p>
      <text:p text:style-name="P3"/>
      <text:p text:style-name="P7"/>
      <text:p text:style-name="P7"/>
      <text:p text:style-name="P7"><text:span text:style-name="T9">Příklad </text:span><text:span text:style-name="T10">5</text:span><text:span text:style-name="T9">:</text:span><text:span text:style-name="T12"> </text:span><text:span text:style-name="T4">Uvažujme hod 2 kostkami. a) S jakou pravděpodobností padne alespoň jedna šestka? b) Jaký součet získáme s největší pravděpodobností? </text:span></text:p>
      <text:p text:style-name="P6"/>
      <text:p text:style-name="P7"/>
      <text:p text:style-name="P7"/>
      <text:p text:style-name="P7"><text:span text:style-name="T9">Příklad </text:span><text:span text:style-name="T10">6</text:span><text:span text:style-name="T9">:</text:span><text:span text:style-name="T4"> Hodíme-li 2 mincemi, jaká je pravděpodobnost, že a) obě ukážou rub, b) jedna ukáže rub a jedna líc, c) obě ukážou líc?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center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text-align="start" style:justify-single-word="false" fo:keep-with-next="always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loext:contextual-spacing="false" fo:text-align="start" style:justify-single-word="false" fo:keep-with-next="always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cm" fo:margin-bottom="0cm" loext:contextual-spacing="false" fo:text-align="start" style:justify-single-word="false" fo:keep-with-next="always"/>
      <style:text-properties style:font-name="Times New Roman" fo:font-family="'Times New Roman'" style:font-family-generic="roman" style:font-pitch="variable" fo:font-size="9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9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dpis_20_2_20_Char" style:display-name="Nadpis 2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dpis_20_3_20_Char" style:display-name="Nadpis 3 Char" style:family="text" style:parent-style-name="Default_20_Paragraph_20_Font">
      <style:text-properties style:font-name="Times New Roman" fo:font-family="'Times New Roman'" style:font-family-generic="roman" style:font-pitch="variable" fo:font-size="9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9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offmann</meta:initial-creator>
    <meta:editing-cycles>10</meta:editing-cycles>
    <meta:creation-date>2019-04-09T13:49:00</meta:creation-date>
    <dc:date>2020-03-17T23:33:04.642000000</dc:date>
    <meta:editing-duration>PT34M</meta:editing-duration>
    <meta:generator>LibreOffice/4.3.5.2$Windows_x86 LibreOffice_project/3a87456aaa6a95c63eea1c1b3201acedf0751bd5</meta:generator>
    <meta:document-statistic meta:table-count="1" meta:image-count="8" meta:object-count="1" meta:page-count="2" meta:paragraph-count="68" meta:word-count="401" meta:character-count="2188" meta:non-whitespace-character-count="1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frac>
      <mi>m</mi>
      <mi>n</mi>
    </mfrac>
    <annotation encoding="StarMath 5.0">{m} over {n} </annotation>
  </semantics>
</math>
</file>