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.5pt" officeooo:paragraph-rsid="001eadf1" style:font-size-asian="9.5pt" style:font-name-complex="Times New Roman1" style:font-size-complex="9.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9.5pt" officeooo:paragraph-rsid="00202011" style:font-size-asian="9.5pt" style:font-name-complex="Times New Roman1" style:font-size-complex="9.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f9646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officeooo:paragraph-rsid="001f9646" style:font-size-asian="10pt" style:font-name-complex="Times New Roman1" style:font-size-complex="10pt"/>
    </style:style>
    <style:style style:name="P5" style:family="paragraph" style:parent-style-name="Standard">
      <style:text-properties officeooo:paragraph-rsid="001eadf1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eadf1" officeooo:paragraph-rsid="001eadf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f9646"/>
    </style:style>
    <style:style style:name="P8" style:family="paragraph" style:parent-style-name="Standard">
      <style:paragraph-properties fo:text-align="start" style:justify-single-word="false"/>
      <style:text-properties officeooo:paragraph-rsid="00202011"/>
    </style:style>
    <style:style style:name="T1" style:family="text">
      <style:text-properties style:font-name="Times New Roman" fo:font-size="9.5pt" style:font-size-asian="9.5pt" style:font-name-complex="Times New Roman1" style:font-size-complex="9.5pt"/>
    </style:style>
    <style:style style:name="T2" style:family="text">
      <style:text-properties style:font-name="Times New Roman" fo:font-size="9.5pt" style:text-underline-style="solid" style:text-underline-width="auto" style:text-underline-color="font-color" style:font-size-asian="9.5pt" style:font-name-complex="Times New Roman1" style:font-size-complex="9.5pt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1f9646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tázky: Přírodní zdroje, 18. 3. - 24. 3. </text:p>
      <text:p text:style-name="P5"/>
      <text:p text:style-name="P8"><text:span text:style-name="T2">Rozdělte následující zdroje do kategorií</text:span><text:span text:style-name="T1"> </text:span></text:p>
      <text:p text:style-name="P8"/>
      <text:p text:style-name="P8"><text:span text:style-name="T1">Obnovitelné zdroje: </text:span></text:p>
      <text:p text:style-name="P2"/>
      <text:p text:style-name="P8"/>
      <text:p text:style-name="P8"/>
      <text:p text:style-name="P8"><text:span text:style-name="T1">Neobnovitelné (vyčerpatelné) zdroje: </text:span></text:p>
      <text:p text:style-name="P2"/>
      <text:p text:style-name="P8"/>
      <text:p text:style-name="P8"/>
      <text:p text:style-name="P8"><text:span text:style-name="T1">1 - solární energie (sluneční elektrárny, fotovoltaika), <text:s text:c="4"/>2 - jaderná energie, <text:s text:c="4"/>3 - tepelná energie (uhelné elektrárny), </text:span></text:p>
      <text:p text:style-name="P8"><text:span text:style-name="T1">4 - benzínový pohon automobilů, <text:s text:c="4"/>5 - naftový pohon automobilů, <text:s text:c="4"/>6 - etanolový pohon automobilů,</text:span></text:p>
      <text:p text:style-name="P8"><text:span text:style-name="T1">7 - rybolov, <text:s text:c="4"/>8 -geotermální energie, <text:s text:c="4"/>9 - těžba kovů, </text:span></text:p>
      <text:p text:style-name="P8"><text:span text:style-name="T1">10 - přílivové elektrárny, <text:s text:c="4"/>11 - větrné elektrárny, <text:s text:c="4"/>12 - vodní elektrárny. <text:s/></text:span></text:p>
      <text:p text:style-name="P1"/>
      <text:p text:style-name="P5"/>
      <text:p text:style-name="P5"/>
      <text:p text:style-name="P5"><text:span text:style-name="T1">Který obnovitelný zdroj je v České republice nejvyužívanější? </text:span></text:p>
      <text:p text:style-name="P7"><text:span text:style-name="T6"/></text:p>
      <text:p text:style-name="P7"/>
      <text:p text:style-name="P7"/>
      <text:p text:style-name="P7"><text:span text:style-name="T5">Zapište základní poznatky</text:span><text:span text:style-name="T4"> o ropě. (Jak tato surovina vznikla, jaké je její chemické složení, kde se nejvíce těží, jaké je její využití, atp.) </text:span></text:p>
      <text:p text:style-name="P4"/>
      <text:p text:style-name="P7"/>
      <text:p text:style-name="P7"/>
      <text:p text:style-name="P7"/>
      <text:p text:style-name="P7"/>
      <text:p text:style-name="P7"><text:span text:style-name="T5">Zapište základní poznatky</text:span><text:span text:style-name="T4"> o zemním plynu. (Jak tato surovina vznikla, jaké je její chemické složení, kde se nejvíce těží, jaké je její využití, atp.) </text:span></text:p>
      <text:p text:style-name="P3"/>
      <text:p text:style-name="P7"/>
      <text:p text:style-name="P7"/>
      <text:p text:style-name="P7"/>
      <text:p text:style-name="P7"/>
      <text:p text:style-name="P7"><text:span text:style-name="T5">Zapište základní poznatky</text:span><text:span text:style-name="T4"> o černém uhlí. (Jak tato surovina vznikla, jaké je její chemické složení, kde se nejvíce těží, jaké je její využití, atp.) <text:s/></text:span></text:p>
      <text:p text:style-name="P3"/>
      <text:p text:style-name="P7"/>
      <text:p text:style-name="P7"/>
      <text:p text:style-name="P7"/>
      <text:p text:style-name="P7"/>
      <text:p text:style-name="P7"><text:span text:style-name="T5">Zapište základní poznatky</text:span><text:span text:style-name="T4"> o hnědém uhlí. (Jak tato surovina vznikla, jaké je její chemické složení, kde se nejvíce těží, jaké je její využití, atp.) </text:span></text:p>
      <text:p text:style-name="P3"/>
      <text:p text:style-name="P3"/>
      <text:p text:style-name="P3"><text:span text:style-name="T4"/></text:p>
      <text:p text:style-name="P7"/>
      <text:p text:style-name="P7"/>
      <text:p text:style-name="P7"><text:span text:style-name="T4">Jak se jmenuje nerostná surovina, která se využívá k získávání hliníku? Její masivní těžba si bere za oběť vykácené deštné pralesy v Brazílii. </text:span></text:p>
      <text:p text:style-name="P4"/>
      <text:p text:style-name="P3"><text:span text:style-name="T4"/></text:p>
      <text:p text:style-name="P3"/>
      <text:p text:style-name="P7"><text:span text:style-name="T4">Která přírodní (nerostná) surovina se používá k </text:span><text:span text:style-name="T5">topení, izolaci a </text:span><text:span text:style-name="T4">dochucování whisky?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22:45:02.887000000</dc:date>
    <meta:editing-duration>PT20M2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5" meta:word-count="210" meta:character-count="1393" meta:non-whitespace-character-count="1150"/>
  </office:meta>
</office:document-meta>
</file>