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1cdbc" officeooo:paragraph-rsid="0011cdbc" style:letter-kerning="true" style:font-name-asian="Lucida Sans" style:font-size-asian="12pt" style:language-asian="hi" style:country-asian="IN"/>
    </style:style>
    <style:style style:name="P3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1cdbc" officeooo:paragraph-rsid="00156245" style:letter-kerning="true" style:font-name-asian="Lucida Sans" style:font-size-asian="12pt" style:language-asian="hi" style:country-asian="IN"/>
    </style:style>
    <style:style style:name="P4" style:family="paragraph" style:parent-style-name="Standard" style:master-page-name="Standard">
      <style:paragraph-properties fo:orphans="0" fo:widows="0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1cdbc" officeooo:paragraph-rsid="0013c669" style:letter-kerning="true" style:font-name-asian="Lucida Sans" style:font-size-asian="12pt" style:language-asian="hi" style:country-asian="IN"/>
    </style:style>
    <style:style style:name="P6" style:family="paragraph" style:parent-style-name="Standard">
      <style:paragraph-properties fo:orphans="0" fo:widows="0"/>
      <style:text-properties fo:color="#000000" style:font-name="Liberation Serif" fo:font-size="12pt" fo:language="cs" fo:country="CZ" officeooo:rsid="001739ac" officeooo:paragraph-rsid="001739ac" style:letter-kerning="true" style:font-name-asian="Lucida Sans" style:font-size-asian="12pt" style:language-asian="hi" style:country-asian="IN"/>
    </style:style>
    <style:style style:name="T1" style:family="text">
      <style:text-properties fo:color="#000000" style:font-name="Liberation Serif" fo:font-size="12pt" fo:language="cs" fo:country="CZ" style:letter-kerning="true" style:font-name-asian="Lucida Sans" style:font-size-asian="12pt" style:language-asian="hi" style:country-asian="IN"/>
    </style:style>
    <style:style style:name="T2" style:family="text">
      <style:text-properties fo:color="#000000" style:font-name="Liberation Serif" fo:font-size="12pt" fo:language="cs" fo:country="CZ" officeooo:rsid="000df80d" style:letter-kerning="true" style:font-name-asian="Lucida Sans" style:font-size-asian="12pt" style:language-asian="hi" style:country-asian="IN"/>
    </style:style>
    <style:style style:name="T3" style:family="text">
      <style:text-properties fo:color="#000000" style:font-name="Liberation Serif" fo:font-size="12pt" fo:language="cs" fo:country="CZ" officeooo:rsid="0011cdbc" style:letter-kerning="true" style:font-name-asian="Lucida Sans" style:font-size-asian="12pt" style:language-asian="hi" style:country-asian="IN"/>
    </style:style>
    <style:style style:name="T4" style:family="text">
      <style:text-properties officeooo:rsid="0013c6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</text:span><text:span text:style-name="T3">1 </text:span><text:span text:style-name="T1">/ </text:span><text:span text:style-name="T3">Základy přírodních věd</text:span><text:span text:style-name="T1"> </text:span><text:span text:style-name="T2">(Týden 18. 3. - 24. 3.) </text:span></text:p>
      <text:p text:style-name="P1"/>
      <text:p text:style-name="P3">Prostudujte si prezentac<text:span text:style-name="T4">e</text:span> <text:span text:style-name="T4">ZPV_K1_EkologieBiomy.odp a ZPV_K1_ClovekAPrirodniZdroje.odp. </text:span></text:p>
      <text:p text:style-name="P2"/>
      <text:p text:style-name="P5">Vypracujte pracovní list<text:span text:style-name="T4">y</text:span> <text:span text:style-name="T4">ZPV_K1_Biomy_Otazky.odt a ZPV_K1_PrirodniZdroje_Otazky.odt</text:span> a odešlete mi je ke kontrole. </text:p>
      <text:p text:style-name="P5"/>
      <text:p text:style-name="P6">Pro dlouhé večery potom doporučuji sledovat archiv pořadu Hyde Park Civilizace na webové adrese </text:p>
      <text:p text:style-name="P6"/>
      <text:p text:style-name="P6"><text:a xlink:type="simple" xlink:href="https://www.ceskatelevize.cz/porady/10441294653-hyde-park-civilizace/dily/" text:style-name="Internet_20_link" text:visited-style-name="Visited_20_Internet_20_Link">https://www.ceskatelevize.cz/porady/10441294653-hyde-park-civilizace/dily/</text:a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cs" fo:country="CZ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" style:font-family-asian="'Lucida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Lucida Sans" style:font-family-asian="'Lucida Sans'" style:font-family-generic-asian="system" style:font-pitch-asian="variable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23:40:50.437000000</dc:date>
    <meta:generator>LibreOffice/4.3.5.2$Windows_x86 LibreOffice_project/3a87456aaa6a95c63eea1c1b3201acedf0751bd5</meta:generator>
    <meta:editing-duration>PT1H16M16S</meta:editing-duration>
    <meta:editing-cycles>10</meta:editing-cycles>
    <meta:document-statistic meta:table-count="0" meta:image-count="0" meta:object-count="0" meta:page-count="1" meta:paragraph-count="5" meta:word-count="44" meta:character-count="427" meta:non-whitespace-character-count="381"/>
  </office:meta>
</office:document-meta>
</file>