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list-style-name="LFO1" style:family="paragraph">
      <style:text-properties fo:font-size="11pt" style:font-size-asian="11pt" style:font-size-complex="11pt"/>
    </style:style>
    <style:style style:name="P7" style:parent-style-name="Standard" style:list-style-name="LFO1" style:family="paragraph">
      <style:text-properties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list-style-name="LFO2" style:family="paragraph">
      <style:text-properties fo:font-size="11pt" style:font-size-asian="11pt" style:font-size-complex="11pt"/>
    </style:style>
    <style:style style:name="P16" style:parent-style-name="Standard" style:list-style-name="LFO2" style:family="paragraph">
      <style:text-properties fo:font-size="11pt" style:font-size-asian="11pt" style:font-size-complex="11pt"/>
    </style:style>
    <style:style style:name="P17" style:parent-style-name="Standard" style:list-style-name="LFO2" style:family="paragraph">
      <style:text-properties fo:font-size="11pt" style:font-size-asian="11pt" style:font-size-complex="11pt"/>
    </style:style>
    <style:style style:name="P18" style:parent-style-name="Standard" style:list-style-name="LFO2" style:family="paragraph"/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Standard" style:list-style-name="LFO3" style:family="paragraph">
      <style:text-properties fo:font-size="11pt" style:font-size-asian="11pt" style:font-size-complex="11pt"/>
    </style:style>
    <style:style style:name="P31" style:parent-style-name="Standard" style:list-style-name="LFO3" style:family="paragraph">
      <style:text-properties fo:font-size="11pt" style:font-size-asian="11pt" style:font-size-complex="11pt"/>
    </style:style>
    <style:style style:name="P32" style:parent-style-name="Standard" style:list-style-name="LFO3" style:family="paragraph"/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P39" style:parent-style-name="Standard" style:list-style-name="LFO3" style:family="paragraph"/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Standard" style:list-style-name="LFO4" style:family="paragraph">
      <style:text-properties fo:font-size="11pt" style:font-size-asian="11pt" style:font-size-complex="11pt"/>
    </style:style>
    <style:style style:name="P55" style:parent-style-name="Standard" style:list-style-name="LFO4" style:family="paragraph">
      <style:text-properties fo:font-size="11pt" style:font-size-asian="11pt" style:font-size-complex="11pt"/>
    </style:style>
    <style:style style:name="P56" style:parent-style-name="Standard" style:list-style-name="LFO4" style:family="paragraph">
      <style:text-properties fo:font-size="11pt" style:font-size-asian="11pt" style:font-size-complex="11pt"/>
    </style:style>
    <style:style style:name="P57" style:parent-style-name="Standard" style:list-style-name="LFO4" style:family="paragraph"/>
    <style:style style:name="T5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Standard" style:list-style-name="LFO4" style:family="paragraph">
      <style:text-properties fo:font-size="11pt" style:font-size-asian="11pt" style:font-size-complex="11pt"/>
    </style:style>
    <style:style style:name="P61" style:parent-style-name="Standard" style:list-style-name="LFO4" style:family="paragraph"/>
    <style:style style:name="T6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list-style-name="LFO5" style:family="paragraph">
      <style:text-properties fo:font-size="11pt" style:font-size-asian="11pt" style:font-size-complex="11pt"/>
    </style:style>
    <style:style style:name="P67" style:parent-style-name="Standard" style:list-style-name="LFO5" style:family="paragraph">
      <style:text-properties fo:font-size="11pt" style:font-size-asian="11pt" style:font-size-complex="11pt"/>
    </style:style>
    <style:style style:name="P68" style:parent-style-name="Standard" style:list-style-name="LFO5" style:family="paragraph">
      <style:text-properties fo:font-size="11pt" style:font-size-asian="11pt" style:font-size-complex="11pt"/>
    </style:style>
    <style:style style:name="P69" style:parent-style-name="Standard" style:list-style-name="LFO5" style:family="paragraph"/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list-style-name="LFO5" style:family="paragraph"/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list-style-name="LFO6" style:family="paragraph">
      <style:text-properties fo:font-size="11pt" style:font-size-asian="11pt" style:font-size-complex="11pt"/>
    </style:style>
    <style:style style:name="P84" style:parent-style-name="Standard" style:list-style-name="LFO6" style:family="paragraph">
      <style:text-properties fo:font-size="11pt" style:font-size-asian="11pt" style:font-size-complex="11pt"/>
    </style:style>
    <style:style style:name="P85" style:parent-style-name="Standard" style:list-style-name="LFO6" style:family="paragraph"/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list-style-name="LFO7" style:family="paragraph">
      <style:text-properties fo:font-size="11pt" style:font-size-asian="11pt" style:font-size-complex="11pt"/>
    </style:style>
    <style:style style:name="P93" style:parent-style-name="Standard" style:list-style-name="LFO7" style:family="paragraph">
      <style:text-properties fo:font-size="11pt" style:font-size-asian="11pt" style:font-size-complex="11pt"/>
    </style:style>
    <style:style style:name="P94" style:parent-style-name="Standard" style:list-style-name="LFO7" style:family="paragraph"/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list-style-name="LFO8" style:family="paragraph">
      <style:text-properties fo:font-size="11pt" style:font-size-asian="11pt" style:font-size-complex="11pt"/>
    </style:style>
    <style:style style:name="P104" style:parent-style-name="Standard" style:list-style-name="LFO8" style:family="paragraph"/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Standard" style:list-style-name="LFO8" style:family="paragraph"/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list-style-name="LFO9" style:family="paragraph">
      <style:text-properties fo:font-size="11pt" style:font-size-asian="11pt" style:font-size-complex="11pt"/>
    </style:style>
    <style:style style:name="P117" style:parent-style-name="Standard" style:list-style-name="LFO9" style:family="paragraph">
      <style:text-properties fo:font-size="11pt" style:font-size-asian="11pt" style:font-size-complex="11pt"/>
    </style:style>
    <style:style style:name="P118" style:parent-style-name="Standard" style:list-style-name="LFO9" style:family="paragraph">
      <style:text-properties fo:font-size="11pt" style:font-size-asian="11pt" style:font-size-complex="11pt"/>
    </style:style>
    <style:style style:name="P119" style:parent-style-name="Standard" style:list-style-name="LFO9" style:family="paragraph"/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P134" style:parent-style-name="Standard" style:list-style-name="LFO10" style:family="paragraph">
      <style:text-properties fo:font-size="11pt" style:font-size-asian="11pt" style:font-size-complex="11pt"/>
    </style:style>
    <style:style style:name="P135" style:parent-style-name="Standard" style:list-style-name="LFO11" style:family="paragraph">
      <style:text-properties fo:font-size="11pt" style:font-size-asian="11pt" style:font-size-complex="11pt"/>
    </style:style>
    <style:style style:name="P136" style:parent-style-name="Standard" style:list-style-name="LFO11" style:family="paragraph">
      <style:text-properties fo:font-size="11pt" style:font-size-asian="11pt" style:font-size-complex="11pt"/>
    </style:style>
    <style:style style:name="P137" style:parent-style-name="Standard" style:list-style-name="LFO11" style:family="paragraph"/>
    <style:style style:name="T13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list-style-name="LFO12" style:family="paragraph">
      <style:text-properties fo:font-size="11pt" style:font-size-asian="11pt" style:font-size-complex="11pt"/>
    </style:style>
    <style:style style:name="P143" style:parent-style-name="Standard" style:list-style-name="LFO12" style:family="paragraph">
      <style:text-properties fo:font-size="11pt" style:font-size-asian="11pt" style:font-size-complex="11pt"/>
    </style:style>
    <style:style style:name="P144" style:parent-style-name="Standard" style:list-style-name="LFO12" style:family="paragraph">
      <style:text-properties fo:font-style="italic" style:font-style-asian="italic" style:font-style-complex="italic" fo:font-size="11pt" style:font-size-asian="11pt" style:font-size-complex="11pt"/>
    </style:style>
    <style:style style:name="P14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4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4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149" style:parent-style-name="Standard" style:list-style-name="LFO13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5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6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6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6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Standard" style:family="paragraph">
      <style:text-properties fo:font-size="11pt" style:font-size-asian="11pt" style:font-size-complex="11pt"/>
    </style:style>
    <style:style style:name="T17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T178" style:parent-style-name="Standardnípísmoodstavce" style:family="text">
      <style:text-properties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8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8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8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84" style:parent-style-name="Standardnípísmoodstavce" style:family="text">
      <style:text-properties fo:font-size="11pt" style:font-size-asian="11pt" style:font-size-complex="11pt"/>
    </style:style>
    <style:style style:name="T18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86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8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188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fo:font-size="11pt" style:font-size-asian="11pt" style:font-size-complex="11pt"/>
    </style:style>
    <style:style style:name="T19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9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9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P19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195" style:parent-style-name="Standard" style:family="paragraph"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Skandinávská literatura</text:p>
      <text:p text:style-name="P2"/>
      <text:p text:style-name="Standard"><text:tab/><text:span text:style-name="T3">drama</text:span></text:p>
      <text:p text:style-name="P4"/>
      <text:p text:style-name="P5"><text:tab/>BJÖRNSTJERNE BJÖRNSON (1832 – 1910) - Nor</text:p>
      <text:list text:style-name="LFO1" text:continue-numbering="true">
        <text:list-item>
          <text:p text:style-name="P6">prozaik, dramatik, publicista, 1903 Nobelova cena</text:p>
        </text:list-item>
        <text:list-item>
          <text:p text:style-name="P7">po Ibsenovi ředitelem norského divadla v Bergenu + Národního<text:s/>divadla v Oslu</text:p>
        </text:list-item>
        <text:list-item>
          <text:p text:style-name="P8"><text:span text:style-name="T9">Selské povídky,<text:s/></text:span><text:span text:style-name="T10">zakladatelem tzv. měšťáckého dramatu</text:span><text:span text:style-name="T11"><text:s/>Novomanželé, Bankrot, Rukavička<text:s/></text:span><text:span text:style-name="T12">(rovnoprávnost ženy v manželství)</text:span></text:p>
        </text:list-item>
      </text:list>
      <text:p text:style-name="P13"/>
      <text:p text:style-name="P14"><text:tab/>HENRIK IBSEN (1828 – 1906) – Nor</text:p>
      <text:list text:style-name="LFO2" text:continue-numbering="true">
        <text:list-item>
          <text:p text:style-name="P15">dramatik, dlouhodobě žil v Itálii a Německu (27 let), do Norska zpět v r. 1891</text:p>
        </text:list-item>
        <text:list-item>
          <text:p text:style-name="P16">jeho hry<text:s/>předjímají expresionistické a absurdní drama, velký ohlas ve světě</text:p>
        </text:list-item>
        <text:list-item>
          <text:p text:style-name="P17">často řeší konflikt jedince a společnosti</text:p>
        </text:list-item>
        <text:list-item>
          <text:p text:style-name="P18"><text:span text:style-name="T19">hry:<text:s/></text:span><text:span text:style-name="T20">Brand, Peer Gynt<text:s/></text:span><text:span text:style-name="T21">(filozofická hra o hledání smyslu života <text:s/>a život. hodnot),</text:span><text:span text:style-name="T22"><text:s/>Nora</text:span></text:p>
        </text:list-item>
      </text:list>
      <text:p text:style-name="Standard"><text:span text:style-name="T23">(</text:span><text:span text:style-name="T24">též<text:s/></text:span><text:span text:style-name="T25">Domov loutek), Nepřítel lidu, Hedda Gablerová</text:span></text:p>
      <text:p text:style-name="P26"/>
      <text:p text:style-name="Standard"><text:span text:style-name="T27"><text:tab/></text:span><text:span text:style-name="T28">AUGUS</text:span><text:span text:style-name="T29">T STRINDBERG <text:s/>(1849 – 1912) – Švéd</text:span></text:p>
      <text:list text:style-name="LFO3" text:continue-numbering="true">
        <text:list-item>
          <text:p text:style-name="P30">dramati a prozaik, zajímal se o malířství, fotografii a chemii (alchymii)</text:p>
        </text:list-item>
        <text:list-item>
          <text:p text:style-name="P31">tématem často vztah muže a ženy, později obracení do nitra</text:p>
        </text:list-item>
        <text:list-item>
          <text:p text:style-name="P32"><text:span text:style-name="T33">povídky<text:s/></text:span><text:span text:style-name="T34">Manželská historie</text:span><text:span text:style-name="T35">, romány:<text:s/></text:span><text:span text:style-name="T36">Červený pokoj, Syn služky, Bláznova obhajoba</text:span><text:span text:style-name="T37"><text:s/>(problé</text:span><text:span text:style-name="T38">my rozpadajícího se manželství)</text:span></text:p>
        </text:list-item>
        <text:list-item>
          <text:p text:style-name="P39"><text:span text:style-name="T40">hry:<text:s/></text:span><text:span text:style-name="T41">Slečna Julie, Věřitelé, Do Damašku<text:s/></text:span><text:span text:style-name="T42">(nábožensko-filozofická třídílná hra),<text:s/></text:span><text:span text:style-name="T43">Kristina</text:span><text:span text:style-name="T44"><text:s/>(česky<text:s/></text:span><text:span text:style-name="T45">Královna Kristina</text:span><text:span text:style-name="T46">),<text:s/></text:span><text:span text:style-name="T47">Tanec smrti</text:span></text:p>
        </text:list-item>
      </text:list>
      <text:p text:style-name="P48"/>
      <text:p text:style-name="Standard"><text:span text:style-name="T49"><text:tab/></text:span><text:span text:style-name="T50">próza</text:span></text:p>
      <text:p text:style-name="P51"/>
      <text:p text:style-name="Standard"><text:span text:style-name="T52"><text:tab/></text:span><text:span text:style-name="T53">KNUT HAMSUN <text:s/>(1859 – 1952) - Nor</text:span></text:p>
      <text:list text:style-name="LFO4" text:continue-numbering="true">
        <text:list-item>
          <text:p text:style-name="P54">vl. jm. Knut Pedersen, 1920 Nobelova cena</text:p>
        </text:list-item>
        <text:list-item>
          <text:p text:style-name="P55">nesouhlasil<text:s/>s průmyslovým kapitalismem anglosaského světa, cestoval po Evropě i Asii</text:p>
        </text:list-item>
        <text:list-item>
          <text:p text:style-name="P56">x za II. sv. v. příklon k německému nacismu</text:p>
        </text:list-item>
        <text:list-item>
          <text:p text:style-name="P57"><text:span text:style-name="T58">Hlad<text:s/></text:span><text:span text:style-name="T59">(1890)- část. autobiografický román, popisuje šílenství mladého spisovatele, způsobené hladem a chudobou, otázka jedinec x společnost</text:span></text:p>
        </text:list-item>
        <text:list-item>
          <text:p text:style-name="P60">v opozici k naturalismu rafinované vypravěčské techniky, vnitřní monology, psych. postav</text:p>
        </text:list-item>
        <text:list-item>
          <text:p text:style-name="P61"><text:span text:style-name="T62">Matka země</text:span><text:span text:style-name="T63"><text:s/>(1917) – oslava rodné země a přírody, návrat k rustikálnímu životu</text:span></text:p>
        </text:list-item>
      </text:list>
      <text:p text:style-name="P64"/>
      <text:p text:style-name="P65"><text:tab/>HENRIK PONTOPPIDAN (1857 – 1943) – Dán</text:p>
      <text:list text:style-name="LFO5" text:continue-numbering="true">
        <text:list-item>
          <text:p text:style-name="P66">kritický realismus, 1917 Nobelova cena</text:p>
        </text:list-item>
        <text:list-item>
          <text:p text:style-name="P67">pocházel<text:s/>z rodiny protestantského pastora, venkovského prostředí</text:p>
        </text:list-item>
        <text:list-item>
          <text:p text:style-name="P68">ve středu pozornosti člověk, otázky lidské existence, osudy prostých lidí z velkova, přírodní náměty, lidové pověsti</text:p>
        </text:list-item>
        <text:list-item>
          <text:p text:style-name="P69"><text:span text:style-name="T70">romány:<text:s/></text:span><text:span text:style-name="T71">Šťastný Per</text:span><text:span text:style-name="T72"><text:s/>(8 svazků),<text:s/></text:span><text:span text:style-name="T73">Zaslíbená země</text:span><text:span text:style-name="T74"><text:s/>(3 svazky),<text:s/></text:span><text:span text:style-name="T75">Říše mrtvých</text:span><text:span text:style-name="T76"><text:s/>(5 svazků)</text:span></text:p>
        </text:list-item>
        <text:list-item>
          <text:p text:style-name="P77"><text:span text:style-name="T78">autobiografie<text:s/></text:span><text:span text:style-name="T79">Cestou sám k sobě<text:s/></text:span><text:span text:style-name="T80">(1933 – 43)</text:span></text:p>
        </text:list-item>
      </text:list>
      <text:p text:style-name="P81"/>
      <text:p text:style-name="P82"><text:tab/>MARTIN ANDERSEN NEXÖ (1869 – 1954) - Dán</text:p>
      <text:list text:style-name="LFO6" text:continue-numbering="true">
        <text:list-item>
          <text:p text:style-name="P83">dánský prozaik, později žil ve Východním Německu (Drážďany)</text:p>
        </text:list-item>
        <text:list-item>
          <text:p text:style-name="P84">sociální problémy chudých lidí, psal i knihy pro děti</text:p>
        </text:list-item>
        <text:list-item>
          <text:p text:style-name="P85"><text:span text:style-name="T86">román<text:s/></text:span><text:span text:style-name="T87">Pelle dobyvatel</text:span><text:span text:style-name="T88"><text:s text:c="2"/>(o těžkém životě dělníků a migra</text:span><text:span text:style-name="T89">ntů)</text:span></text:p>
        </text:list-item>
      </text:list>
      <text:p text:style-name="P90"/>
      <text:p text:style-name="P91"><text:tab/>FRANS EEMIL SILLANPÄÄ (1888 – 1964) – Fin</text:p>
      <text:list text:style-name="LFO7" text:continue-numbering="true">
        <text:list-item>
          <text:p text:style-name="P92">psal prózy, pohádky, eseje, 1939 Nobelova cena</text:p>
        </text:list-item>
        <text:list-item>
          <text:p text:style-name="P93">naturalistické postupy, věrohodnost, psychologie postav, popis finské přírody</text:p>
        </text:list-item>
        <text:list-item>
          <text:p text:style-name="P94"><text:span text:style-name="T95">romány:<text:s/></text:span><text:span text:style-name="T96">Umírala mladičká</text:span><text:span text:style-name="T97"><text:s text:c="2"/>(1937, hluboce lidský příběh, který autora proslavil)</text:span></text:p>
        </text:list-item>
      </text:list>
      <text:p text:style-name="Standard"><text:span text:style-name="T98">Zb</text:span><text:span text:style-name="T99">ožná bída<text:s/></text:span><text:span text:style-name="T100">(odsouzení bratrovražedné občanské války ve Finsku v letech 1917-18)</text:span></text:p>
      <text:p text:style-name="P101"/>
      <text:p text:style-name="P102"><text:tab/>SELMA LAGERLÖFOVÁ (1858 – 1940) – Švédka</text:p>
      <text:list text:style-name="LFO8" text:continue-numbering="true">
        <text:list-item>
          <text:p text:style-name="P103">prózaička, novoromantismus, píše i pro děti, 1909 Nobelova cena</text:p>
        </text:list-item>
        <text:list-item>
          <text:p text:style-name="P104"><text:span text:style-name="T105">román<text:s/></text:span><text:span text:style-name="T106">Gösta Berling<text:s/></text:span><text:span text:style-name="T107">(1891) – příběh kněze, který zběhl ze své církevní</text:span><text:span text:style-name="T108"><text:s/>dráhy, široký tok vyprávění, prostí vesničané, příroda, báje, prolínání se skutečnými událostmi</text:span></text:p>
        </text:list-item>
        <text:list-item>
          <text:p text:style-name="P109"><text:span text:style-name="T110">pro děti:</text:span><text:span text:style-name="T111"><text:s/>Podivuhodná ceste Nilse Holgerssona Švédskem</text:span><text:span text:style-name="T112"><text:s/>(1906-7) – let švédského chlapce, zakletého ve skřítka s divokými husami celým Švédskem až do Laponska a</text:span><text:span text:style-name="T113"><text:s/>zpět, popis krajů, zvyklostí, lidí i místních pověstí (psáno jako učebnice zeměpisu)</text:span></text:p>
        </text:list-item>
      </text:list>
      <text:p text:style-name="P114"/>
      <text:p text:style-name="P115"><text:tab/>PÄR LAGERKVIST (1891 – 1974) – Švéd</text:p>
      <text:list text:style-name="LFO9" text:continue-numbering="true">
        <text:list-item>
          <text:p text:style-name="P116">básník, prozaik, publicista, 1951 Nobelova cena</text:p>
        </text:list-item>
        <text:list-item>
          <text:p text:style-name="P117">expresionisticky laděná próza, obhájce demokratických principů v době války</text:p>
        </text:list-item>
        <text:list-item>
          <text:p text:style-name="P118">biblické<text:s/>motivy, otázka dobra a zla, spojení tradice a modernosti</text:p>
        </text:list-item>
        <text:list-item>
          <text:p text:style-name="P119"><text:span text:style-name="T120">romány:<text:s/></text:span><text:span text:style-name="T121">Barabáš</text:span><text:span text:style-name="T122"><text:s/>(o lupiči a vrahovi, který byl propuštěn místo Ježíše),<text:s/></text:span><text:span text:style-name="T123">Kat</text:span><text:span text:style-name="T124"><text:s/>(1933, proti nacismu – upraveno i jako drama),</text:span><text:span text:style-name="T125"><text:s/>Trpaslík</text:span><text:span text:style-name="T126"><text:s/>(1944, o krutém střetovi, alegorie zla)</text:span></text:p>
        </text:list-item>
      </text:list>
      <text:p text:style-name="P127"/>
      <text:p text:style-name="Standard"><text:span text:style-name="T128"><text:tab/></text:span><text:span text:style-name="T129">pro děti</text:span></text:p>
      <text:p text:style-name="P130"/>
      <text:p text:style-name="Standard"><text:span text:style-name="T131"><text:tab/></text:span><text:span text:style-name="T132">ASTRID LINDGR</text:span><text:span text:style-name="T133">ENOVÁ (1907 – 2002) – Švédsko</text:span></text:p>
      <text:list text:style-name="LFO10" text:continue-numbering="true">
        <text:list-item>
          <text:p text:style-name="P134">psala také romány, povídky, divadelní hry, poezii, filmové a divadelní scénáře</text:p>
        </text:list-item>
      </text:list>
      <text:list text:style-name="LFO11" text:continue-numbering="true">
        <text:list-item>
          <text:p text:style-name="P135">od roku 1937 pracovala jako stenografka (i své rukopisy psala těsnopisem) pro profesora kriminalistiky Harryho Södermana</text:p>
        </text:list-item>
        <text:list-item>
          <text:p text:style-name="P136">podporovala dětská práva i<text:s/>práva menšin</text:p>
        </text:list-item>
        <text:list-item>
          <text:p text:style-name="P137"><text:span text:style-name="T138">Pipi Dlouhá punčocha, Děti z Bullerbynu, Velký detektiv Blokvist (</text:span><text:span text:style-name="T139">dětský detektivní román)</text:span></text:p>
        </text:list-item>
      </text:list>
      <text:p text:style-name="P140"/>
      <text:p text:style-name="P141"><text:tab/>TOVE JANSSONOVÁ (1914 – 2001) – Finsko</text:p>
      <text:list text:style-name="LFO12" text:continue-numbering="true">
        <text:list-item>
          <text:p text:style-name="P142">finská spisovatelka, píšící švédsky</text:p>
        </text:list-item>
        <text:list-item>
          <text:p text:style-name="P143">rodiče i bratři výtvarníci</text:p>
        </text:list-item>
        <text:list-item>
          <text:p text:style-name="P144">knihy o mumíncích a jejich přátelích</text:p>
        </text:list-item>
      </text:list>
      <text:p text:style-name="P145"/>
      <text:p text:style-name="Standard"><text:span text:style-name="T146"><text:tab/></text:span><text:span text:style-name="T147">severské</text:span><text:span text:style-name="T148"><text:s/>detektivky („Nordic noir“)</text:span></text:p>
      <text:list text:style-name="LFO13" text:continue-numbering="true">
        <text:list-item>
          <text:p text:style-name="P149">detektivky psané ve skandinávských zemích – rysy: realistický styl, psaný přímo, bez metafor, malebné skandinávské prostředí kontrastuje s hrůznými zločiny, komplikované rodinné vztahy, alkohol</text:p>
        </text:list-item>
      </text:list>
      <text:p text:style-name="P150"/>
      <text:p text:style-name="Standard"><text:span text:style-name="T151"><text:tab/>STIEG LARSSON (Švédsko) –<text:s/></text:span><text:span text:style-name="T152">trilogie<text:s/></text:span><text:span text:style-name="T153">Milénium</text:span><text:span text:style-name="T154"><text:s/>(</text:span><text:span text:style-name="T155">Muži, kteří nenávidí ženy. Dívka, která si<text:s/></text:span><text:span text:style-name="T156"><text:tab/>hrála s ohněm. Dívka, která kopla do vosího hnízda</text:span><text:span text:style-name="T157">)</text:span></text:p>
      <text:p text:style-name="P158"/>
      <text:p text:style-name="Standard"><text:span text:style-name="T159"><text:tab/>JO NESBÖ (Norsko) – romány<text:s/></text:span><text:span text:style-name="T160">Netopýr, Nemesis, Pentagram, Sněhulák</text:span></text:p>
      <text:p text:style-name="Standard"><text:span text:style-name="T161">+ pro děti<text:s/></text:span><text:span text:style-name="T162">příběhy doktora Proktora</text:span></text:p>
      <text:p text:style-name="P163"/>
      <text:p text:style-name="Standard"><text:span text:style-name="T164"><text:tab/></text:span><text:span text:style-name="T165">JUSSI ALDER-OLSEN (Dánsko) –</text:span><text:span text:style-name="T166"><text:s/>Žena v<text:s/></text:span><text:span text:style-name="T167">kleci</text:span><text:span text:style-name="T168"><text:s/>(příběh policejního Oddělení Q – zabývá se<text:s/></text:span><text:span text:style-name="T169"><text:tab/>neřešitelnými případy),<text:s/></text:span><text:span text:style-name="T170">Vzkaz v láhvi, Zabijáci</text:span></text:p>
      <text:p text:style-name="P171"/>
      <text:p text:style-name="Standard"><text:span text:style-name="T172"><text:tab/>HENNING MANKELL (Švéd) –<text:s/></text:span><text:span text:style-name="T173">Číňan, Neklidný muž, Vrazi bez tváře</text:span><text:span text:style-name="T174"><text:s/>(komisař Wallander)</text:span></text:p>
      <text:p text:style-name="P175"><text:s/></text:p>
      <text:p text:style-name="Standard"><text:span text:style-name="T176"><text:tab/></text:span><text:span text:style-name="T177">LARS KEPLER (Švédsko) – autorská manželská dvojice Alexandra Coelho Ahn</text:span><text:span text:style-name="T178">dorilová +<text:s/></text:span><text:span text:style-name="T179"><text:tab/>Alexander Ahndoril – psychologické thrillery:<text:s/></text:span><text:span text:style-name="T180">Hypnotizér, Paganiniho smlouva, Svědkyně<text:s/></text:span><text:span text:style-name="T181"><text:tab/>ohně, Písečný muž</text:span></text:p>
      <text:p text:style-name="P182"/>
      <text:p text:style-name="Standard"><text:span text:style-name="T183"><text:tab/></text:span><text:span text:style-name="T184">JOHAN THEORIN (Švédsko) – kriminálky z ostrova Öland jsou plné mystiky:<text:s/></text:span><text:span text:style-name="T185">Mlhy Ölandu, Smršť,<text:s/></text:span><text:span text:style-name="T186"><text:tab/>Zkamenělá krev</text:span></text:p>
      <text:p text:style-name="P187"/>
      <text:p text:style-name="Standard"><text:span text:style-name="T188"><text:tab/></text:span><text:span text:style-name="T189">ASA LARSSON (Švédsko) –<text:s/></text:span><text:span text:style-name="T190">detektivky se silným ženským prvkem:<text:s/></text:span><text:span text:style-name="T191">Sluneční bouře, Prolitá krev,<text:s/></text:span><text:span text:style-name="T192"><text:tab/>Temná stezka, Oběť Molochovi</text:span><text:span text:style-name="T193"><text:tab/></text:span></text:p>
      <text:p text:style-name="P194"/>
      <text:p text:style-name="P195"/>
      <text:p text:style-name="P196"/>
      <text:p text:style-name="P197"/>
      <text:p text:style-name="P198"><text:tab/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4-21T19:31:00Z</meta:creation-date>
    <dc:date>2018-04-23T10:22:00Z</dc:date>
    <meta:template xlink:href="Normal" xlink:type="simple"/>
    <meta:editing-cycles>1</meta:editing-cycles>
    <meta:editing-duration>PT7620S</meta:editing-duration>
    <meta:document-statistic meta:page-count="2" meta:paragraph-count="10" meta:word-count="746" meta:character-count="5138" meta:row-count="36" meta:non-whitespace-character-count="4402"/>
  </office:meta>
</office:document-meta>
</file>