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4f96" officeooo:paragraph-rsid="000a4f96"/>
    </style:style>
    <style:style style:name="P2" style:family="paragraph" style:parent-style-name="Standard">
      <style:text-properties officeooo:rsid="000adbcf" officeooo:paragraph-rsid="000adb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ar all, </text:p>
      <text:p text:style-name="P1"/>
      <text:p text:style-name="P1">please read the text on page 104 (there may be a similar text in your comprehensive examination and in your maturita examination).</text:p>
      <text:p text:style-name="P1"/>
      <text:p text:style-name="P1">Look up all the new words in a dictionary, e. g. <text:a xlink:type="simple" xlink:href="http://www.dictionary.com/" text:style-name="Internet_20_link" text:visited-style-name="Visited_20_Internet_20_Link">www.dictionary.com</text:a>.</text:p>
      <text:p text:style-name="P1"/>
      <text:p text:style-name="P1">Do ex. 2 on page 104.</text:p>
      <text:p text:style-name="P1"/>
      <text:p text:style-name="P1">Do ex. 7 on page 105. (Jde o typ úkolu, který by mohl být v souborné zkoušce a v maturitě.)</text:p>
      <text:p text:style-name="P1"/>
      <text:p text:style-name="P2">Read the text on page 106, look up all the new words. Do ex. 2. (Podobná úloha může být v maturitě a souborné zkoušce.)</text:p>
      <text:p text:style-name="P2"/>
      <text:p text:style-name="P1">Protože budete potřebovat známky, napište prosím esej: na výběr je buď cv. 10 na s. 105, nebo 107/9. Rozsah 200-250. Pravopis si můžete ověřovat ve slovníku: <text:a xlink:type="simple" xlink:href="https://www.macmillandictionary.com/" text:style-name="Internet_20_link" text:visited-style-name="Visited_20_Internet_20_Link">https://www.macmillandictionary.com/</text:a></text:p>
      <text:p text:style-name="P1"/>
      <text:p text:style-name="P2">Následně pak budeme pracovat s oranžovým dílem učebnice – upper-intermediate, tak ji prosím mějte nachystanou. </text:p>
      <text:p text:style-name="P2"><text:line-break/>GOOD LUCK!<text:line-break/>RV<text:line-break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4:56:20.724000000</meta:creation-date>
    <dc:date>2020-11-16T15:17:09.737000000</dc:date>
    <meta:editing-duration>PT10M38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9" meta:word-count="130" meta:character-count="759" meta:non-whitespace-character-count="633"/>
  </office:meta>
</office:document-meta>
</file>