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c95" officeooo:paragraph-rsid="00098c95"/>
    </style:style>
    <style:style style:name="P2" style:family="paragraph" style:parent-style-name="Standard">
      <style:text-properties fo:font-weight="bold" officeooo:rsid="00098c95" officeooo:paragraph-rsid="00098c95" style:font-weight-asian="bold" style:font-weight-complex="bold"/>
    </style:style>
    <style:style style:name="P3" style:family="paragraph" style:parent-style-name="Standard">
      <style:text-properties officeooo:rsid="00098c95" officeooo:paragraph-rsid="00098c95"/>
    </style:style>
    <style:style style:name="P4" style:family="paragraph" style:parent-style-name="Standard">
      <style:text-properties officeooo:rsid="000e4833" officeooo:paragraph-rsid="000e48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e0a6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9e0a6" fo:background-color="#ffff00" loext:char-shading-value="0"/>
    </style:style>
    <style:style style:name="T5" style:family="text">
      <style:text-properties officeooo:rsid="000e4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1 K<text:span text:style-name="T5">4</text:span></text:p>
      <text:p text:style-name="P1">Na s. 14<text:span text:style-name="T5">4</text:span> si připomeňte, jak se píše <text:span text:style-name="T5">příběh</text:span>. Povšimněte si, že text se zřetelně dělí na odstavce. Přečtěte si a cvičně <text:span text:style-name="T1">opište</text:span> ukázkovou esej <text:span text:style-name="T5">začínající „Last summer...</text:span>“ do svého sešitu. Pozorujte, co je obsahem jednotlivých odstavců a jak je esej strukturovaná. Přečtěte si komentáře k eseji v češtině – vpravo. </text:p>
      <text:p text:style-name="P1"/>
      <text:p text:style-name="P1">s. <text:span text:style-name="T5">11</text:span>3 v učebnici, cvičení 1<text:span text:style-name="T5">8</text:span>: Napište <text:span text:style-name="T5">vypravování/vypravování o své zkušenosti s cestováním</text:span>. Další detaily k zadání eseje naleznete v učebnici v tomto cvičení. </text:p>
      <text:p text:style-name="P2"><text:span text:style-name="T3">Rozsah: 200-250 slov. </text:span><text:span text:style-name="T4">Esej mi zašlete emailem do uzávěrky. Známky zapíšu do systému.</text:span></text:p>
      <text:p text:style-name="P2"/>
      <text:p text:style-name="P1">V případě potřeby pracujte se slovníkem, např. <text:a xlink:type="simple" xlink:href="http://Www.seznam.cz/" text:style-name="Internet_20_link" text:visited-style-name="Visited_20_Internet_20_Link"><text:span text:style-name="T2">w</text:span></text:a><text:a xlink:type="simple" xlink:href="http://Www.seznam.cz/" text:style-name="Internet_20_link" text:visited-style-name="Visited_20_Internet_20_Link">ww.seznam.cz</text:a>, <text:a xlink:type="simple" xlink:href="http://www.dictionary.com/" text:style-name="Internet_20_link" text:visited-style-name="Visited_20_Internet_20_Link">www.dictionary.com</text:a></text:p>
      <text:p text:style-name="P1">Ověřte si např. pravopis, použití předložek.</text:p>
      <text:p text:style-name="P1"/>
      <text:p text:style-name="P1">Změnila se koncepce maturity, byla schválena nová vyhláška, proto jiná délka eseje. <text:span text:style-name="T5">Bude se psát pouze jedna esej, rozsah 200-250 slov.</text:span></text:p>
      <text:p text:style-name="P1"/>
      <text:p text:style-name="P1">Více info k nové koncepci maturity na webu školy: <text:a xlink:type="simple" xlink:href="https://www.sskk.cz/pro-studenty/maturitni-zkousky/" text:style-name="Internet_20_link" text:visited-style-name="Visited_20_Internet_20_Link">https://www.sskk.cz/pro-studenty/maturitni-zkousky/</text:a></text:p>
      <text:p text:style-name="P4"/>
      <text:p text:style-name="P4">I BELIEVE IN YOU.</text:p>
      <text:p text:style-name="P1"/>
      <text:p text:style-name="P4">GOOD LUCK! :)<text:line-break/>RV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02:18:33.993000000</meta:creation-date>
    <dc:date>2020-11-11T02:38:47.962000000</dc:date>
    <meta:editing-duration>PT17M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43" meta:character-count="956" meta:non-whitespace-character-count="820"/>
  </office:meta>
</office:document-meta>
</file>