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1173" officeooo:paragraph-rsid="00101173"/>
    </style:style>
    <style:style style:name="P2" style:family="paragraph" style:parent-style-name="Standard">
      <style:text-properties officeooo:rsid="001689d0" officeooo:paragraph-rsid="001011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J: K1 od 9.11.</text:p>
      <text:p text:style-name="P1">Vypracujte cvičení z učebnice:</text:p>
      <text:p text:style-name="P1">s. 19/cv. 3 – kladete otázky a odpovídáte – viz vzor</text:p>
      <text:p text:style-name="P1">cv. 4 – Spojte obrázky a věty.</text:p>
      <text:p text:style-name="P1">Cv. 5 – vytvořte minirozhovory podle vzoru.</text:p>
      <text:p text:style-name="P1">cv. 6 – Tvořte věty podle vzoru.</text:p>
      <text:p text:style-name="P1">cv. 7 – doplňte rozhovory</text:p>
      <text:p text:style-name="P1">cv. 8 – Znovu si přečtěte text v lekci 1A a odpovězte.</text:p>
      <text:p text:style-name="P1"/>
      <text:p text:style-name="P1">Všechna tato cvičení si připravte, společně je budeme dělat na další hodině.</text:p>
      <text:p text:style-name="P1"/>
      <text:p text:style-name="P1">Používejte prosím slovník v případě potřeby: <text:a xlink:type="simple" xlink:href="http://www.seznam.cz/" text:style-name="Internet_20_link" text:visited-style-name="Visited_20_Internet_20_Link">www.seznam.cz</text:a></text:p>
      <text:p text:style-name="P1"><text:a xlink:type="simple" xlink:href="http://www.larousse.fr/" text:style-name="Internet_20_link" text:visited-style-name="Visited_20_Internet_20_Link">www.larousse.fr</text:a></text:p>
      <text:p text:style-name="P1"/>
      <text:p text:style-name="P1"/>
      <text:p text:style-name="P2">BONUSOVÁ ÚLOHA: poslechněte si projev francouzského prezidenta <text:s/>opatřený titulky a vypište si z titulků slova, kterým rozumíte, protože už je znáte z angličtiny.</text:p>
      <text:p text:style-name="P2"><text:a xlink:type="simple" xlink:href="https://www.youtube.com/watch?v=A5QXbo0a8wQ" text:style-name="Internet_20_link" text:visited-style-name="Visited_20_Internet_20_Link">https://www.youtube.com/watch?v=A5QXbo0a8wQ</text:a></text:p>
      <text:p text:style-name="P2"/>
      <text:p text:style-name="P2"/>
      <text:p text:style-name="P1">Bonne semaine à toutes et à tous.</text:p>
      <text:p text:style-name="P1">RV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0T15:37:05.328000000</meta:creation-date>
    <dc:date>2020-11-10T15:42:18.193000000</dc:date>
    <meta:editing-duration>PT5M13S</meta:editing-duration>
    <meta:editing-cycles>1</meta:editing-cycles>
    <meta:document-statistic meta:table-count="0" meta:image-count="0" meta:object-count="0" meta:page-count="1" meta:paragraph-count="15" meta:word-count="102" meta:character-count="669" meta:non-whitespace-character-count="574"/>
    <meta:generator>LibreOffice/7.0.3.1$Windows_X86_64 LibreOffice_project/d7547858d014d4cf69878db179d326fc3483e082</meta:generator>
  </office:meta>
</office:document-meta>
</file>