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cb39" officeooo:paragraph-rsid="0015cb39"/>
    </style:style>
    <style:style style:name="P2" style:family="paragraph" style:parent-style-name="Standard">
      <style:text-properties officeooo:paragraph-rsid="0015cb39"/>
    </style:style>
    <style:style style:name="P3" style:family="paragraph" style:parent-style-name="Standard">
      <style:text-properties officeooo:rsid="001689d0" officeooo:paragraph-rsid="001689d0"/>
    </style:style>
    <style:style style:name="T1" style:family="text">
      <style:text-properties officeooo:rsid="0015cb39"/>
    </style:style>
    <style:style style:name="T2" style:family="text">
      <style:text-properties fo:font-variant="normal" fo:text-transform="none" fo:color="#5f6368" loext:opacity="100%" style:font-name="arial" fo:font-size="7pt" fo:letter-spacing="normal" fo:font-style="normal" fo:font-weight="normal" officeooo:rsid="0015cb39"/>
    </style:style>
    <style:style style:name="T3" style:family="text">
      <style:text-properties fo:font-variant="normal" fo:text-transform="none" fo:color="#5f6368" loext:opacity="100%" style:font-name="arial" fo:font-size="13pt" fo:letter-spacing="normal" fo:font-style="normal" fo:font-weight="normal" style:font-size-asian="13pt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J: K2 od 9.11.</text:span><text:span text:style-name="Emphasis"><text:span text:style-name="T2"> </text:span></text:span></text:p>
      <text:p text:style-name="P2"><text:span text:style-name="T1">Vypracujte cvičení z učebnice: 30/3 – doplňte <text:s text:c="2"/></text:span><text:span text:style-name="Emphasis"><text:span text:style-name="T3">à </text:span></text:span><text:span text:style-name="T4"> </text:span><text:s/><text:span text:style-name="T1">nebo a</text:span></text:p>
      <text:p text:style-name="P1">30/4 Odpovězte kladně</text:p>
      <text:p text:style-name="P1">31/5 Odpovězte záporně</text:p>
      <text:p text:style-name="P1">31/6 nalezněte správné odpovědi – má to více řešení.</text:p>
      <text:p text:style-name="P1">31/7 – znovu si přečtěte text 2C a doplňte podle toho dialog</text:p>
      <text:p text:style-name="P3">31/8 – podívejte se na obr. na str. 30 a odpovězte na otázky</text:p>
      <text:p text:style-name="P3"/>
      <text:p text:style-name="P3"/>
      <text:p text:style-name="P3">V případě potřeby se podívejte do slovníku, např. <text:a xlink:type="simple" xlink:href="http://Www.seznam.cz/" text:style-name="Internet_20_link" text:visited-style-name="Visited_20_Internet_20_Link">Www.seznam.cz</text:a>, <text:a xlink:type="simple" xlink:href="http://www.larousse.fr/" text:style-name="Internet_20_link" text:visited-style-name="Visited_20_Internet_20_Link">www.larousse.fr</text:a></text:p>
      <text:p text:style-name="P3"/>
      <text:p text:style-name="P3">Všechna tato cvičení si prosím nachystejte, příště je spolu budeme kontrolovat.</text:p>
      <text:p text:style-name="P3"/>
      <text:p text:style-name="P3"/>
      <text:p text:style-name="P3">BONUSOVÁ ÚLOHA: poslechněte si projev francouzského prezidenta <text:s/>opatřený titulky a vypište si z titulků slova, kterým rozumíte, protože už je znáte z angličtiny.</text:p>
      <text:p text:style-name="P3"><text:a xlink:type="simple" xlink:href="https://www.youtube.com/watch?v=A5QXbo0a8wQ" text:style-name="Internet_20_link" text:visited-style-name="Visited_20_Internet_20_Link">https://www.youtube.com/watch?v=A5QXbo0a8wQ</text:a></text:p>
      <text:p text:style-name="P3"/>
      <text:p text:style-name="P3"/>
      <text:p text:style-name="P3">Bonne chance!</text:p>
      <text:p text:style-name="P3">RV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5:14:21.167000000</meta:creation-date>
    <dc:date>2020-11-10T15:29:52.099000000</dc:date>
    <meta:editing-duration>PT5M</meta:editing-duration>
    <meta:editing-cycles>1</meta:editing-cycles>
    <meta:document-statistic meta:table-count="0" meta:image-count="0" meta:object-count="0" meta:page-count="1" meta:paragraph-count="13" meta:word-count="98" meta:character-count="667" meta:non-whitespace-character-count="572"/>
    <meta:generator>LibreOffice/7.0.3.1$Windows_X86_64 LibreOffice_project/d7547858d014d4cf69878db179d326fc3483e082</meta:generator>
  </office:meta>
</office:document-meta>
</file>