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fa38" officeooo:paragraph-rsid="0002fa38"/>
    </style:style>
    <style:style style:name="P2" style:family="paragraph" style:parent-style-name="Standard">
      <style:text-properties officeooo:rsid="00031cb1" officeooo:paragraph-rsid="00031cb1"/>
    </style:style>
    <style:style style:name="T1" style:family="text">
      <style:text-properties officeooo:rsid="0004d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šte si 3x text z lekce 2C. Po otevření školy bude z toho diktát.</text:p>
      <text:p text:style-name="P1">Zopakujte si <text:span text:style-name="T1">v pracovním sešitě na s. 91-96 </text:span>slovíčka z lekcí AVANT DE COMMENCER, Lekce 1A,B,C,D, 2A, B, C. Doporučuji alespoň 3x opsat.</text:p>
      <text:p text:style-name="P1">Po otevření školy bude test na slovní zásobu a gramatiku.</text:p>
      <text:p text:style-name="P1">Zopakujte si probranou gramatiku v učebnici na s. 147, 148, 149, 150, 151,152, 153, zejména sloveso ETRE, AVOIR, PARLER, tvoření ženského rodu přídavných jmen, člen.</text:p>
      <text:p text:style-name="P1"/>
      <text:p text:style-name="P1">Vypracujte následující cvičení a pošlete mi emailem:</text:p>
      <text:p text:style-name="P1"/>
      <text:p text:style-name="P1">1. Doplňte chybějící slovo – v každé větě 1 slovo.</text:p>
      <text:p text:style-name="P1"/>
      <text:p text:style-name="P1">_____ tu t´appelles?</text:p>
      <text:p text:style-name="P1">____ es-tu?</text:p>
      <text:p text:style-name="P1">Nous sommes ___ Pierre.</text:p>
      <text:p text:style-name="P1">De ___ couleur est votre voiture?</text:p>
      <text:p text:style-name="P1">Je pense ____ c´est une Renault.</text:p>
      <text:p text:style-name="P1">Nous avons _____ voiture.</text:p>
      <text:p text:style-name="P1">Je n´aime _______ les voitures blanches.</text:p>
      <text:p text:style-name="P1">Luc ____ une calculatrice.</text:p>
      <text:p text:style-name="P1">Vous ____ en Afrique.</text:p>
      <text:p text:style-name="P1">Les photos sont ____ son sac.</text:p>
      <text:p text:style-name="P1">___ cahiers sont ici.</text:p>
      <text:p text:style-name="P1">Regarde ___ nous.</text:p>
      <text:p text:style-name="P1">C´est la carte ___ France.</text:p>
      <text:p text:style-name="P1">Ils ____ un livre.</text:p>
      <text:p text:style-name="P2">Nous ______ faim.</text:p>
      <text:p text:style-name="P2">J´_______ froid.</text:p>
      <text:p text:style-name="P2">Elle _____ chaud.</text:p>
      <text:p text:style-name="P2">Vous ________soif.</text:p>
      <text:p text:style-name="P2"/>
      <text:p text:style-name="P1"/>
      <text:p text:style-name="P1"/>
      <text:p text:style-name="P1">Napište na každé tázací zájmeno 2 otázky:</text:p>
      <text:p text:style-name="P1">que</text:p>
      <text:p text:style-name="P1">qui</text:p>
      <text:p text:style-name="P1">pourquoi</text:p>
      <text:p text:style-name="P1">quand</text:p>
      <text:p text:style-name="P1">où</text:p>
      <text:p text:style-name="P1"/>
      <text:p text:style-name="P1"/>
      <text:p text:style-name="P1"/>
      <text:p text:style-name="P1">Doplňte předložky:</text:p>
      <text:p text:style-name="P1">Je suis ___ la maison.</text:p>
      <text:p text:style-name="P1">Nous sommes ___ Suzanne.</text:p>
      <text:p text:style-name="P1">Le livre est ____ les magazine<text:span text:style-name="T1">s</text:span>.</text:p>
      <text:p text:style-name="P1">Tu es ___ France.</text:p>
      <text:p text:style-name="P1">Il est ___ Paris.</text:p>
      <text:p text:style-name="P1">___ été, je suis ___ Canad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15:00:45.118000000</meta:creation-date>
    <dc:date>2020-11-24T15:16:13.278000000</dc:date>
    <meta:editing-duration>PT1M50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7" meta:word-count="202" meta:character-count="1156" meta:non-whitespace-character-count="990"/>
  </office:meta>
</office:document-meta>
</file>