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irasans" svg:font-family="firasans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832" officeooo:paragraph-rsid="001a4832"/>
    </style:style>
    <style:style style:name="P2" style:family="paragraph" style:parent-style-name="Standard">
      <style:text-properties officeooo:rsid="001a4832" officeooo:paragraph-rsid="00202798"/>
    </style:style>
    <style:style style:name="P3" style:family="paragraph" style:parent-style-name="Standard">
      <style:text-properties officeooo:rsid="001a4832" officeooo:paragraph-rsid="0029affe"/>
    </style:style>
    <style:style style:name="P4" style:family="paragraph" style:parent-style-name="Standard">
      <style:text-properties officeooo:paragraph-rsid="001a4832"/>
    </style:style>
    <style:style style:name="P5" style:family="paragraph" style:parent-style-name="Standard">
      <style:text-properties officeooo:rsid="001c13ad" officeooo:paragraph-rsid="001c13ad"/>
    </style:style>
    <style:style style:name="P6" style:family="paragraph" style:parent-style-name="Standard">
      <style:text-properties fo:color="#c9211e" loext:opacity="100%" officeooo:rsid="001a4832" officeooo:paragraph-rsid="001a4832"/>
    </style:style>
    <style:style style:name="P7" style:family="paragraph" style:parent-style-name="Standard">
      <style:text-properties officeooo:rsid="001d512e" officeooo:paragraph-rsid="001d512e"/>
    </style:style>
    <style:style style:name="P8" style:family="paragraph" style:parent-style-name="Standard">
      <style:text-properties officeooo:rsid="001eb998" officeooo:paragraph-rsid="001eb998"/>
    </style:style>
    <style:style style:name="P9" style:family="paragraph" style:parent-style-name="Standard">
      <style:text-properties officeooo:rsid="002f3207" officeooo:paragraph-rsid="002f3207"/>
    </style:style>
    <style:style style:name="P10" style:family="paragraph" style:parent-style-name="Standard">
      <style:text-properties officeooo:rsid="003277aa" officeooo:paragraph-rsid="003277aa"/>
    </style:style>
    <style:style style:name="T1" style:family="text">
      <style:text-properties officeooo:rsid="001a4832"/>
    </style:style>
    <style:style style:name="T2" style:family="text">
      <style:text-properties fo:font-variant="normal" fo:text-transform="none" fo:color="#202122" loext:opacity="100%" style:font-name="sans-serif" fo:font-size="10.5pt" fo:letter-spacing="normal" fo:font-style="normal" fo:font-weight="normal" style:font-size-asian="10.5pt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a4832" style:font-size-asian="10.5pt" style:font-size-complex="10.5pt"/>
    </style:style>
    <style:style style:name="T5" style:family="text">
      <style:text-properties fo:font-size="10.5pt" officeooo:rsid="001c13ad" style:font-size-asian="10.5pt" style:font-size-complex="10.5pt"/>
    </style:style>
    <style:style style:name="T6" style:family="text">
      <style:text-properties fo:font-size="10.5pt" officeooo:rsid="001e2f3b" style:font-size-asian="10.5pt" style:font-size-complex="10.5pt"/>
    </style:style>
    <style:style style:name="T7" style:family="text">
      <style:text-properties fo:font-size="10.5pt" officeooo:rsid="002b808d" style:font-size-asian="10.5pt" style:font-size-complex="10.5pt"/>
    </style:style>
    <style:style style:name="T8" style:family="text">
      <style:text-properties fo:font-size="10.5pt" officeooo:rsid="002bcfa8" style:font-size-asian="10.5pt" style:font-size-complex="10.5pt"/>
    </style:style>
    <style:style style:name="T9" style:family="text">
      <style:text-properties fo:font-size="10.5pt" officeooo:rsid="002d57b3" style:font-size-asian="10.5pt" style:font-size-complex="10.5pt"/>
    </style:style>
    <style:style style:name="T10" style:family="text">
      <style:text-properties fo:font-size="10.5pt" officeooo:rsid="001d512e" style:font-size-asian="10.5pt" style:font-size-complex="10.5pt"/>
    </style:style>
    <style:style style:name="T11" style:family="text">
      <style:text-properties fo:font-size="10.5pt" officeooo:rsid="0030ed30" style:font-size-asian="10.5pt" style:font-size-complex="10.5pt"/>
    </style:style>
    <style:style style:name="T12" style:family="text">
      <style:text-properties fo:font-size="10.5pt" officeooo:rsid="003277aa" style:font-size-asian="10.5pt" style:font-size-complex="10.5pt"/>
    </style:style>
    <style:style style:name="T13" style:family="text">
      <style:text-properties officeooo:rsid="001d9cde"/>
    </style:style>
    <style:style style:name="T14" style:family="text">
      <style:text-properties officeooo:rsid="00202798"/>
    </style:style>
    <style:style style:name="T15" style:family="text">
      <style:text-properties officeooo:rsid="00221690"/>
    </style:style>
    <style:style style:name="T16" style:family="text">
      <style:text-properties officeooo:rsid="00225621"/>
    </style:style>
    <style:style style:name="T17" style:family="text">
      <style:text-properties officeooo:rsid="0025c6b9"/>
    </style:style>
    <style:style style:name="T18" style:family="text">
      <style:text-properties officeooo:rsid="0028c0ec"/>
    </style:style>
    <style:style style:name="T19" style:family="text">
      <style:text-properties officeooo:rsid="0029aff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Bonjour, bonjour!</text:span></text:p>
      <text:p text:style-name="P2"><text:span text:style-name="T14">Aujourd´hui, j´ai le verbe ALLER pour vous. </text:span><text:span text:style-name="T15">C´est un verbe irrégulier </text:span><text:span text:style-name="T16">du 3e groupe.</text:span></text:p>
      <text:p text:style-name="P2"/>
      <text:p text:style-name="P1"><text:span text:style-name="T14">D</text:span>nes <text:span text:style-name="T16">pro Vás mám sloveso ALLER. Je slovesem nepravide</text:span><text:span text:style-name="T18">l</text:span><text:span text:style-name="T16">ným ze 3. slovesné třídy</text:span>, kam, <text:span text:style-name="T17">jak už víte,</text:span> patří všechna nepravidelná slovesa.</text:p>
      <text:p text:style-name="P1"/>
      <text:p text:style-name="P1"><text:span text:style-name="T19">Copiez ceci dans vos cahiers, s´il vous plait: </text:span>Opište si prosím do sešitu:</text:p>
      <text:p text:style-name="P6"/>
      <text:p text:style-name="P6">SLOVESO <text:s/>ALLER – jít, jet</text:p>
      <text:p text:style-name="P1">je vais -----------jdu, jedu</text:p>
      <text:p text:style-name="P1">tu vas ------------jdeš, jedeš</text:p>
      <text:p text:style-name="P1">il va---------------jede, jde</text:p>
      <text:p text:style-name="P1"/>
      <text:p text:style-name="P1">nous allons------jdeme, jedeme</text:p>
      <text:p text:style-name="P1">vous allez---------jedete, jdete</text:p>
      <text:p text:style-name="P1">ils vont-----------jdou, jedou</text:p>
      <text:p text:style-name="P1"/>
      <text:p text:style-name="P3"><text:span text:style-name="T19">Regardez la vidéo et répétez, s´il vous plait.</text:span></text:p>
      <text:p text:style-name="P3">Sloveso si prosím pusťte na videu a opakujte podle rodilého mluvčího:</text:p>
      <text:p text:style-name="P1"/>
      <text:p text:style-name="P1"><text:a xlink:type="simple" xlink:href="https://www.youtube.com/watch?v=QtO4nU7JaY8" text:style-name="Internet_20_link" text:visited-style-name="Visited_20_Internet_20_Link">https://www.youtube.com/watch?v=QtO4nU7JaY8</text:a></text:p>
      <text:p text:style-name="P1"/>
      <text:p text:style-name="P1"/>
      <text:p text:style-name="P1">Opište si prosím příkladové věty <text:span text:style-name="T13">do sešitu</text:span>:</text:p>
      <text:p text:style-name="P1"/>
      <text:p text:style-name="P4"><text:span text:style-name="T1">Je vais </text:span><text:span text:style-name="T2">à</text:span><text:span text:style-name="T3"> </text:span><text:span text:style-name="T4">la maison. <text:s text:c="2"/>Jdu/Jedu domů</text:span></text:p>
      <text:p text:style-name="P1"><text:span text:style-name="T3">Tu ne vas pas </text:span><text:span text:style-name="T2">à</text:span><text:span text:style-name="T3"> la poste. Nejdeš/Nejede</text:span><text:span text:style-name="T9">š</text:span><text:span text:style-name="T3"> na poštu.</text:span></text:p>
      <text:p text:style-name="P1"><text:span text:style-name="T3">Elle va </text:span><text:span text:style-name="T2">à</text:span><text:span text:style-name="T3"> l´école? <text:s/>Jde/Jede do školy?</text:span></text:p>
      <text:p text:style-name="P1"><text:span text:style-name="T3"/></text:p>
      <text:p text:style-name="P1"><text:span text:style-name="T3">Nous allons </text:span><text:span text:style-name="T2">à</text:span><text:span text:style-name="T3"> la banque. <text:s/>Jdeme/Jedeme do banky.</text:span></text:p>
      <text:p text:style-name="P1"><text:span text:style-name="T3">Allez-vous </text:span><text:span text:style-name="T2">à</text:span><text:span text:style-name="T3"> la station? Jdete/Jedete na stanici?</text:span></text:p>
      <text:p text:style-name="P1"><text:span text:style-name="T3">Elles ne vont pas en Afrique. <text:s/>Nejedou do Afriky.</text:span></text:p>
      <text:p text:style-name="P1"><text:span text:style-name="T3"/></text:p>
      <text:p text:style-name="P1"><text:span text:style-name="T3"/></text:p>
      <text:p text:style-name="P7"><text:span text:style-name="T3">Dále si prosím do sešitu přepište:</text:span></text:p>
      <text:p text:style-name="P1"><text:span text:style-name="T3"/></text:p>
      <text:p text:style-name="P1"><text:span text:style-name="T3">Sloveso ALLER se také používá k vyjádření blízké budoucnosti.</text:span></text:p>
      <text:p text:style-name="P1"><text:span text:style-name="T3">Porovnejte s angličtinou a vazbou GOING TO.</text:span></text:p>
      <text:p text:style-name="P1"><text:span text:style-name="T3"/></text:p>
      <text:p text:style-name="P1"><text:span text:style-name="T3">You are going to speak. <text:s text:c="5"/>Tu vas parler. <text:s text:c="2"/>Budeš mluvit.</text:span></text:p>
      <text:p text:style-name="P1"><text:span text:style-name="T3">He is going to be here. <text:s text:c="7"/>Il va </text:span><text:span text:style-name="T5">être ici. <text:s text:c="4"/></text:span><text:span text:style-name="T7">Bude tady.</text:span></text:p>
      <text:p text:style-name="P5"><text:span text:style-name="T3">They are going to have a baby. <text:s text:c="2"/>Ils vont avoir un bébé. <text:s/>Budou mít miminko.</text:span></text:p>
      <text:p text:style-name="P5"><text:span text:style-name="T3"/></text:p>
      <text:p text:style-name="P9"><text:span text:style-name="T3">He is going to go to Asia. <text:s text:c="4"/></text:span><text:span text:style-name="T10">Il va aller en Asie. Pojede do Asie. (</text:span><text:span text:style-name="T11">Zde je sloveso ALLER dvarkát: to p</text:span><text:span text:style-name="T10">rvní <text:s/>– VA – je pomocné, </text:span><text:span text:style-name="T11">to </text:span><text:span text:style-name="T10">druhé – infinitiv - je plnovýznamové.)</text:span></text:p>
      <text:p text:style-name="P7"><text:span text:style-name="T3"/></text:p>
      <text:p text:style-name="P7"><text:span text:style-name="T3">Doplňte chybějíc</text:span><text:span text:style-name="T6">í tvary slovesa ALLER</text:span><text:span text:style-name="T3"> do těchto vět. Klíč je na konci dokumentu.</text:span></text:p>
      <text:p text:style-name="P7"><text:span text:style-name="T3"/></text:p>
      <text:p text:style-name="P8"><text:span text:style-name="T3">Nous ____ au Macdo. <text:s/>Jdeme do Mekáče.</text:span></text:p>
      <text:p text:style-name="P7"><text:span text:style-name="T3">Ils ________ dans un pub. Jdou do hospody.</text:span></text:p>
      <text:p text:style-name="P7"><text:span text:style-name="T3">Ça ___? Comment ça ____? <text:s text:c="2"/>Jak to jde? Jak se máte?</text:span></text:p>
      <text:p text:style-name="P7"><text:span text:style-name="T3">Vous ____ bien? <text:s text:c="7"/>Máte se dobře?</text:span></text:p>
      <text:p text:style-name="P7"><text:span text:style-name="T3">Je ne ____ pas bien. <text:s/>Nemám se dobře./Není mi dobře.</text:span></text:p>
      <text:p text:style-name="P7"><text:span text:style-name="T3">Elle ___ commencer. Bude začínat.</text:span></text:p>
      <text:p text:style-name="P8"><text:span text:style-name="T3">Tu ne ____ pas aller en Amérique. Nepojedeš do Ameriky.</text:span></text:p>
      <text:p text:style-name="P8"><text:span text:style-name="T3">On ___ au cinéma. Jde se do kina. Jdeme do kina.</text:span></text:p>
      <text:p text:style-name="P8"><text:soft-page-break/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10"><text:span text:style-name="T3">KLÍČ: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8"><text:span text:style-name="T3">Nous </text:span><text:span text:style-name="T12">allons</text:span><text:span text:style-name="T3"> au Macdo.</text:span></text:p>
      <text:p text:style-name="P7"><text:span text:style-name="T3">Ils vont dans un pub.</text:span></text:p>
      <text:p text:style-name="P7"><text:span text:style-name="T3">Ça va? Comment ça va? <text:s text:c="2"/></text:span></text:p>
      <text:p text:style-name="P7"><text:span text:style-name="T3">Vous allez bien? <text:s text:c="7"/></text:span></text:p>
      <text:p text:style-name="P7"><text:span text:style-name="T3">Je ne vais pas bien. <text:s/></text:span></text:p>
      <text:p text:style-name="P7"><text:span text:style-name="T3">Elle va commencer.</text:span></text:p>
      <text:p text:style-name="P8"><text:span text:style-name="T3">Tu ne vas pas aller en Amérique.</text:span></text:p>
      <text:p text:style-name="P8"><text:span text:style-name="T3">On va au cinéma.</text:span></text:p>
      <text:p text:style-name="P8"><text:span text:style-name="T3"/></text:p>
      <text:p text:style-name="P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irasans" svg:font-family="firasans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3:16:28.526000000</meta:creation-date>
    <dc:date>2020-11-16T13:57:39.511000000</dc:date>
    <meta:editing-duration>PT29M40S</meta:editing-duration>
    <meta:editing-cycles>1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6" meta:word-count="363" meta:character-count="2103" meta:non-whitespace-character-count="1732"/>
  </office:meta>
</office:document-meta>
</file>