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ebd1" officeooo:paragraph-rsid="0004ebd1"/>
    </style:style>
    <style:style style:name="P2" style:family="paragraph" style:parent-style-name="Standard">
      <style:text-properties officeooo:rsid="0006a695" officeooo:paragraph-rsid="0006a695"/>
    </style:style>
    <style:style style:name="P3" style:family="paragraph" style:parent-style-name="Standard">
      <style:text-properties officeooo:rsid="0009eecd" officeooo:paragraph-rsid="0009eecd"/>
    </style:style>
    <style:style style:name="T1" style:family="text">
      <style:text-properties officeooo:rsid="0009ee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pište si cvičně alespoň třikrát úvodní text z lekce 1A v učebnici na s. 18. Po otevření školy z toho bude diktát na známky.</text:p>
      <text:p text:style-name="P2"/>
      <text:p text:style-name="P2">Vypracujte cvičení v pracovním sešitu:</text:p>
      <text:p text:style-name="P2">s. 9 – cv. 1 – doplňte, cv. Doplňte tvary slovesa ETRE, cv. 3 – kladete otázky a odpovídáte podle vzoru, cv. 4 děláte rozhovory podle vzoru.</text:p>
      <text:p text:style-name="P2">s. 10 – cv. 5 – reagujte podle vzoru</text:p>
      <text:p text:style-name="P2"/>
      <text:p text:style-name="P1">Emailem mi zašlete následující vypracované úlohy:</text:p>
      <text:p text:style-name="P2"/>
      <text:p text:style-name="P2">1. DOPLŇTE CHYBEJÍCÍ SLOVA DO VĚT:</text:p>
      <text:p text:style-name="P2"/>
      <text:p text:style-name="P2">a) <text:s/>Bonjour. _________ tu t´appelles?</text:p>
      <text:p text:style-name="P2"/>
      <text:p text:style-name="P2">b) Moi, je suis en Afrique. <text:s text:c="2"/>(zdůrazňovací zájmena)</text:p>
      <text:p text:style-name="P2"><text:s text:c="4"/>____, il est en Asie.</text:p>
      <text:p text:style-name="P2"><text:s text:c="3"/>_____, ils sont en France.</text:p>
      <text:p text:style-name="P2"><text:s text:c="2"/>______, tu es au casino.</text:p>
      <text:p text:style-name="P2"/>
      <text:p text:style-name="P2">c) <text:s/>- ____ est-ce?</text:p>
      <text:p text:style-name="P2"><text:s text:c="5"/>- C´est Richard.</text:p>
      <text:p text:style-name="P2"/>
      <text:p text:style-name="P2">d) - _________est-ce que c´est?</text:p>
      <text:p text:style-name="P2">- C´est un livre.</text:p>
      <text:p text:style-name="P2"/>
      <text:p text:style-name="P2">e) <text:s/>______ étudiez-vous le francais? <text:s/></text:p>
      <text:p text:style-name="P2">- C´est fantastique!</text:p>
      <text:p text:style-name="P2"/>
      <text:p text:style-name="P2">f) ________ ca va?</text:p>
      <text:p text:style-name="P2"><text:s text:c="3"/>Ca va.</text:p>
      <text:p text:style-name="P2"/>
      <text:p text:style-name="P2"><text:span text:style-name="T1">2. </text:span>Napište na každé tázací zájmeno 2 otázek, celkem 12 otázek.</text:p>
      <text:p text:style-name="P2"/>
      <text:p text:style-name="P2">QUI</text:p>
      <text:p text:style-name="P2">QUE</text:p>
      <text:p text:style-name="P2">QUAND</text:p>
      <text:p text:style-name="P2">Où</text:p>
      <text:p text:style-name="P2">POURQUOI</text:p>
      <text:p text:style-name="P2">COMMENT</text:p>
      <text:p text:style-name="P2"/>
      <text:p text:style-name="P2"/>
      <text:p text:style-name="P3">3. Doplňte předložky:</text:p>
      <text:p text:style-name="P3">Il est _____ le jardin.</text:p>
      <text:p text:style-name="P3">Tu es ____ Europe.</text:p>
      <text:p text:style-name="P3">Je suis ____ la maison.</text:p>
      <text:p text:style-name="P3">Elles sont ____ Paris.</text:p>
      <text:p text:style-name="P3">Nous sommes ____ eux.</text:p>
      <text:p text:style-name="P3">Ils sont ____ leur chambre.</text:p>
      <text:p text:style-name="P3"/>
      <text:p text:style-name="P3"/>
      <text:p text:style-name="P3">Alespoň třikrát si opište všechna slovíčka z pracovního sešitu na s. 91 a 92. Po otevření školy bude test z úvodní lekce a z lekce 1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4T12:08:27.650000000</meta:creation-date>
    <dc:date>2020-11-24T12:35:19.023000000</dc:date>
    <meta:editing-duration>PT4M17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4" meta:word-count="203" meta:character-count="1141" meta:non-whitespace-character-count="943"/>
  </office:meta>
</office:document-meta>
</file>