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4cc" officeooo:paragraph-rsid="001ad4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all, </text:p>
      <text:p text:style-name="P1">please look at page 18 in your textbooks.</text:p>
      <text:p text:style-name="P1">Do ex. 1. </text:p>
      <text:p text:style-name="P1">Read the text in ex. 2, do ex. 2</text:p>
      <text:p text:style-name="P1">Look at page 19 in your textbooks, please.</text:p>
      <text:p text:style-name="P1">Do ex. 5. Choose the correct option.</text:p>
      <text:p text:style-name="P1">Be ready to answer the questions in ex. 6.</text:p>
      <text:p text:style-name="P1">Do ex. 7 – complete the sentences.</text:p>
      <text:p text:style-name="P1">Do ex. 9.</text:p>
      <text:p text:style-name="P1"/>
      <text:p text:style-name="P1">We will be doing these exercises together next time we meet.</text:p>
      <text:p text:style-name="P1"/>
      <text:p text:style-name="P1">Do ex. 10 on page 19 and send it to me by email. You will get a grade for it. </text:p>
      <text:p text:style-name="P1">The number of words is not indicated, but you need to cover all the bullet points.</text:p>
      <text:p text:style-name="P1"/>
      <text:p text:style-name="P1">Good luck!<text:line-break/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7:24:02.959000000</meta:creation-date>
    <dc:date>2020-11-16T17:27:55.211000000</dc:date>
    <meta:editing-duration>PT3M53S</meta:editing-duration>
    <meta:editing-cycles>1</meta:editing-cycles>
    <meta:document-statistic meta:table-count="0" meta:image-count="0" meta:object-count="0" meta:page-count="1" meta:paragraph-count="13" meta:word-count="105" meta:character-count="489" meta:non-whitespace-character-count="393"/>
    <meta:generator>LibreOffice/7.0.3.1$Windows_X86_64 LibreOffice_project/d7547858d014d4cf69878db179d326fc3483e082</meta:generator>
  </office:meta>
</office:document-meta>
</file>