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, Genev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  <style:text-properties officeooo:rsid="0018fe9a" officeooo:paragraph-rsid="0018fe9a"/>
    </style:style>
    <style:style style:name="P2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  <style:text-properties officeooo:rsid="001a3d6c" officeooo:paragraph-rsid="001a3d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3</text:p>
      <text:p text:style-name="P1">Po otevření školy bude test z lekce 10.</text:p>
      <text:p text:style-name="P1">Zkouší se všechna doposud probraná maturitní témata ústně. (5 minutový monolog žáka)</text:p>
      <text:p text:style-name="P1">Příští týden začínáme s oranžovou učebnicí.</text:p>
      <text:p text:style-name="P1"/>
      <text:p text:style-name="P1">V oranžové učebnici na s. 122 si do sešitu opište z levého sloupce 2 odstavce včetně příkladových vět:</text:p>
      <text:p text:style-name="P1">PRESENT SIMPLE a <text:s/>PRESENT CONTINUOUS.</text:p>
      <text:p text:style-name="P1">Vypracujte cvičení 1.</text:p>
      <text:p text:style-name="P1"/>
      <text:p text:style-name="P2">Z pracovního sešitu oranžové učebnice na s. 122 si vypište všechna nová slovíčka z lekce UNIT I do slovníčku včetně výslovnosti.</text:p>
      <text:p text:style-name="P2">Po znovuotevření školy budu kontrolovat, že máte sešit, kam jste si tato slova přepsali.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, Genev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3T23:29:14.333000000</meta:creation-date>
    <dc:date>2020-11-23T23:45:09.842000000</dc:date>
    <meta:editing-duration>PT5M15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9" meta:word-count="88" meta:character-count="544" meta:non-whitespace-character-count="464"/>
  </office:meta>
</office:document-meta>
</file>