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21c9" officeooo:paragraph-rsid="001221c9"/>
    </style:style>
    <style:style style:name="P2" style:family="paragraph" style:parent-style-name="Standard">
      <style:text-properties officeooo:rsid="00135079" officeooo:paragraph-rsid="00135079"/>
    </style:style>
    <style:style style:name="P3" style:family="paragraph" style:parent-style-name="Standard">
      <style:text-properties officeooo:rsid="00150321" officeooo:paragraph-rsid="00150321"/>
    </style:style>
    <style:style style:name="P4" style:family="paragraph" style:parent-style-name="Standard">
      <style:text-properties officeooo:rsid="0015fd78" officeooo:paragraph-rsid="0015fd78"/>
    </style:style>
    <style:style style:name="P5" style:family="paragraph" style:parent-style-name="Standard">
      <style:text-properties officeooo:rsid="00168fcb" officeooo:paragraph-rsid="00168fcb"/>
    </style:style>
    <style:style style:name="P6" style:family="paragraph" style:parent-style-name="Standard">
      <style:text-properties officeooo:rsid="0018bf59" officeooo:paragraph-rsid="0018bf59"/>
    </style:style>
    <style:style style:name="P7" style:family="paragraph" style:parent-style-name="Standard">
      <style:text-properties officeooo:paragraph-rsid="0018bf59"/>
    </style:style>
    <style:style style:name="P8" style:family="paragraph" style:parent-style-name="Standard">
      <style:text-properties officeooo:rsid="001bc5cd" officeooo:paragraph-rsid="001bc5cd"/>
    </style:style>
    <style:style style:name="P9" style:family="paragraph" style:parent-style-name="Standard">
      <style:text-properties officeooo:rsid="001d1f1f" officeooo:paragraph-rsid="001d1f1f"/>
    </style:style>
    <style:style style:name="P10" style:family="paragraph" style:parent-style-name="Standard">
      <style:text-properties officeooo:rsid="002163bd" officeooo:paragraph-rsid="002163bd"/>
    </style:style>
    <style:style style:name="P11" style:family="paragraph" style:parent-style-name="Standard">
      <style:text-properties officeooo:rsid="0018bf59" officeooo:paragraph-rsid="0018bf59" fo:background-color="#ffff00"/>
    </style:style>
    <style:style style:name="P12" style:family="paragraph" style:parent-style-name="Standard">
      <style:text-properties officeooo:rsid="002163bd" officeooo:paragraph-rsid="002163bd" fo:background-color="#ffff00"/>
    </style:style>
    <style:style style:name="P13" style:family="paragraph" style:parent-style-name="Standard">
      <style:text-properties officeooo:rsid="00150321" officeooo:paragraph-rsid="00150321" fo:background-color="#ffff00"/>
    </style:style>
    <style:style style:name="P14" style:family="paragraph" style:parent-style-name="Standard">
      <style:text-properties officeooo:rsid="001221c9" officeooo:paragraph-rsid="001221c9" fo:background-color="#ffff00"/>
    </style:style>
    <style:style style:name="P15" style:family="paragraph" style:parent-style-name="Standard">
      <style:text-properties officeooo:rsid="00236cc1" officeooo:paragraph-rsid="00236cc1" fo:background-color="#ffff00"/>
    </style:style>
    <style:style style:name="P16" style:family="paragraph" style:parent-style-name="Standard">
      <style:text-properties officeooo:rsid="00236cc1" officeooo:paragraph-rsid="00236cc1"/>
    </style:style>
    <style:style style:name="T1" style:family="text">
      <style:text-properties officeooo:rsid="00168fcb"/>
    </style:style>
    <style:style style:name="T2" style:family="text">
      <style:text-properties officeooo:rsid="0016b9b8"/>
    </style:style>
    <style:style style:name="T3" style:family="text">
      <style:text-properties officeooo:rsid="00189b6c"/>
    </style:style>
    <style:style style:name="T4" style:family="text">
      <style:text-properties officeooo:rsid="0018bf59"/>
    </style:style>
    <style:style style:name="T5" style:family="text">
      <style:text-properties fo:font-variant="normal" fo:text-transform="none" fo:color="#1a1a1a" loext:opacity="100%" style:font-name="Arial" fo:font-size="9pt" fo:letter-spacing="normal" fo:font-style="normal" fo:font-weight="normal"/>
    </style:style>
    <style:style style:name="T6" style:family="text">
      <style:text-properties fo:font-variant="normal" fo:text-transform="none" fo:color="#1a1a1a" loext:opacity="100%" style:font-name="Arial" fo:font-size="9pt" fo:letter-spacing="normal" fo:font-style="normal" fo:font-weight="normal" officeooo:rsid="001ffa9f"/>
    </style:style>
    <style:style style:name="T7" style:family="text">
      <style:text-properties fo:font-variant="normal" fo:text-transform="none" fo:color="#1a1a1a" loext:opacity="100%" style:font-name="Arial" fo:font-size="9pt" fo:letter-spacing="normal" fo:font-style="italic" fo:font-weight="normal"/>
    </style:style>
    <style:style style:name="T8" style:family="text">
      <style:text-properties officeooo:rsid="0019ddf9"/>
    </style:style>
    <style:style style:name="T9" style:family="text">
      <style:text-properties officeooo:rsid="001d1f1f"/>
    </style:style>
    <style:style style:name="T10" style:family="text">
      <style:text-properties officeooo:rsid="002163bd"/>
    </style:style>
    <style:style style:name="T11" style:family="text">
      <style:text-properties officeooo:rsid="00257d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rnz.co.nz/audio/player?audio_id=2018746894" text:style-name="Internet_20_link" text:visited-style-name="Visited_20_Internet_20_Link">https://www.rnz.co.nz/audio/player?audio_id=2018746894</text:a></text:p>
      <text:p text:style-name="Standard"/>
      <text:p text:style-name="P14">Listen to a <text:span text:style-name="T11">fascinating</text:span> radio programme called “The race for a Covid-19 vaccine and answer the following questions.</text:p>
      <text:p text:style-name="P13">DO NOT HESITATE TO LOOK UP ANY AND ALL NEW WORDS IN A DICTIONARY, E.G:</text:p>
      <text:p text:style-name="P3"><text:a xlink:type="simple" xlink:href="http://www.dictionary.com/" text:style-name="Internet_20_link" text:visited-style-name="Visited_20_Internet_20_Link">www.dictionary.com</text:a></text:p>
      <text:p text:style-name="P3"/>
      <text:p text:style-name="P11">WORDS THAT MIGHT BE NEW:</text:p>
      <text:p text:style-name="P6"/>
      <text:p text:style-name="P7"><text:span text:style-name="T4">pathogen - </text:span><text:span text:style-name="T5">any disease-producing agent, especially a virus, bacterium, or other microorganism.</text:span> </text:p>
      <text:p text:style-name="P7"><text:span text:style-name="T4">rudiment - </text:span><text:span text:style-name="T7">(often plural)</text:span><text:span text:style-name="T5"> a partially developed version of something </text:span><text:span text:style-name="T6">(rudiments = základy)</text:span><text:span text:style-name="T7">;Biology</text:span><text:span text:style-name="T5">. an organ or part incompletely developed in size or structure, as one in an embryonic stage, one arrested in growth, or one with no functional activity, as a vestige.</text:span> </text:p>
      <text:p text:style-name="P8">measles – spalničky, osypky</text:p>
      <text:p text:style-name="P9">to peter out – vytratit se, ztratit se, zmizet</text:p>
      <text:p text:style-name="P9"/>
      <text:p text:style-name="P9"/>
      <text:p text:style-name="P12">TO BE ABLE TO ANSWER THESE QUESTIONS, YOU NEED TO LISTEN TO THE FIRST FIVE MINUTES OF THE PROGRAMME. ENJOY!</text:p>
      <text:p text:style-name="P10"/>
      <text:p text:style-name="P15">YOU CAN FIND THE ANSWERS AT THE END OF THIS DOCUMENT. DO NOT SEND ME THE ANSWERS BY EMAIL</text:p>
      <text:p text:style-name="P16"/>
      <text:p text:style-name="P1">What is the name of the cow?</text:p>
      <text:p text:style-name="P1">Who is Sarah?</text:p>
      <text:p text:style-name="P1">How old was James?</text:p>
      <text:p text:style-name="P2">How many deaths were caused by smallpox? <text:s text:c="2"/>(smallpox – neštovice)</text:p>
      <text:p text:style-name="P3">Who seemed to be immune to the disease?</text:p>
      <text:p text:style-name="P4">Where does the associate professor of vaccinology work?</text:p>
      <text:p text:style-name="P4">When she explains what a vaccine is, what does she compare it to?</text:p>
      <text:p text:style-name="P5">What is a vaccine made <text:span text:style-name="T4">out</text:span> of?</text:p>
      <text:p text:style-name="P8">Can vaccines also contain salts and sugars?</text:p>
      <text:p text:style-name="P8">If you get a measles vaccine, why don´t you get the measles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Key: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Blossom</text:p>
      <text:p text:style-name="P1">The name of the woman who milked her.</text:p>
      <text:p text:style-name="P1">8 years old.</text:p>
      <text:p text:style-name="P2">One in ten.</text:p>
      <text:p text:style-name="P3">People who worked with cows.</text:p>
      <text:p text:style-name="P4">At the university of Auckland.</text:p>
      <text:p text:style-name="P4">Antiviral software <text:span text:style-name="T2">that you might put</text:span> on your computer <text:s text:c="2"/><text:span text:style-name="T1">AND</text:span> <text:span text:style-name="T1">putting bug spray on before you go </text:span><text:span text:style-name="T3">off in</text:span><text:span text:style-name="T1">to the bush</text:span></text:p>
      <text:p text:style-name="P5"><text:span text:style-name="T8">Primarily, i</text:span><text:span text:style-name="T4">t will contain a w</text:span>eakened form of <text:span text:style-name="T4">the pathogen or some kind of rudiments of the pathogen.</text:span></text:p>
      <text:p text:style-name="P8">Yes.</text:p>
      <text:p text:style-name="P8">It is an example of a live vaccine; <text:span text:style-name="T9">the virus that is used has been weakened, so it can infect you a little bit, but it can´t cause disease, it sort of peters out. </text:span><text:span text:style-name="T10">You are able to cripple the pathogen enough, so it can´t actually harm yo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01:11:51.718000000</meta:creation-date>
    <dc:date>2020-11-16T01:47:07.580000000</dc:date>
    <meta:editing-duration>PT35M11S</meta:editing-duration>
    <meta:editing-cycles>1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2" meta:word-count="336" meta:character-count="1913" meta:non-whitespace-character-count="1600"/>
  </office:meta>
</office:document-meta>
</file>