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6fcd" officeooo:paragraph-rsid="00016f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3 – As1</text:p>
      <text:p text:style-name="P1">Z učebnice na seminář si vypište do slovníčku všechna nová slovíčka včetně výslovnosti ze str. 145-146 – LEKCE 1 – FAMILY LIFE A <text:s/>Z LEKCE 2 PEOPLE AND SOCIETY NA S. 146, 147, 148 A 149.</text:p>
      <text:p text:style-name="P1"/>
      <text:p text:style-name="P1">PO ZNOVUOTEVŘENÍ ŠKOLY BUDE NA TUTO SLOVNÍ ZÁSOBU TEST A BUDU KONTROLOVAT, ŽE JSTE SI SLOVÍČKA PŘEPSAL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3T23:55:56.498000000</meta:creation-date>
    <dc:date>2020-11-23T23:58:32.888000000</dc:date>
    <meta:editing-duration>PT2M36S</meta:editing-duration>
    <meta:editing-cycles>1</meta:editing-cycles>
    <meta:document-statistic meta:table-count="0" meta:image-count="0" meta:object-count="0" meta:page-count="1" meta:paragraph-count="3" meta:word-count="53" meta:character-count="297" meta:non-whitespace-character-count="243"/>
    <meta:generator>LibreOffice/7.0.3.1$Windows_X86_64 LibreOffice_project/d7547858d014d4cf69878db179d326fc3483e082</meta:generator>
  </office:meta>
</office:document-meta>
</file>