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d7e4" officeooo:paragraph-rsid="0000d7e4"/>
    </style:style>
    <style:style style:name="P2" style:family="paragraph" style:parent-style-name="Standard">
      <style:text-properties officeooo:rsid="0000d7e4" officeooo:paragraph-rsid="0005ada1"/>
    </style:style>
    <style:style style:name="P3" style:family="paragraph" style:parent-style-name="Standard">
      <style:text-properties officeooo:rsid="0000d7e4" officeooo:paragraph-rsid="00062d84"/>
    </style:style>
    <style:style style:name="P4" style:family="paragraph" style:parent-style-name="Standard">
      <style:text-properties officeooo:rsid="000296c9" officeooo:paragraph-rsid="000296c9"/>
    </style:style>
    <style:style style:name="P5" style:family="paragraph" style:parent-style-name="Standard">
      <style:text-properties officeooo:rsid="000296c9" officeooo:paragraph-rsid="0005ada1"/>
    </style:style>
    <style:style style:name="P6" style:family="paragraph" style:parent-style-name="Standard">
      <style:text-properties officeooo:rsid="000296c9" officeooo:paragraph-rsid="00062d84"/>
    </style:style>
    <style:style style:name="P7" style:family="paragraph" style:parent-style-name="Standard">
      <style:text-properties officeooo:rsid="00041c4f" officeooo:paragraph-rsid="00041c4f"/>
    </style:style>
    <style:style style:name="P8" style:family="paragraph" style:parent-style-name="Standard">
      <style:text-properties officeooo:rsid="00041c4f" officeooo:paragraph-rsid="0005ada1"/>
    </style:style>
    <style:style style:name="P9" style:family="paragraph" style:parent-style-name="Standard">
      <style:text-properties officeooo:rsid="00041c4f" officeooo:paragraph-rsid="00062d84"/>
    </style:style>
    <style:style style:name="P10" style:family="paragraph" style:parent-style-name="Standard">
      <style:text-properties officeooo:rsid="000577ee" officeooo:paragraph-rsid="000577ee"/>
    </style:style>
    <style:style style:name="P11" style:family="paragraph" style:parent-style-name="Standard">
      <style:text-properties officeooo:rsid="000577ee" officeooo:paragraph-rsid="0005ada1"/>
    </style:style>
    <style:style style:name="P12" style:family="paragraph" style:parent-style-name="Standard">
      <style:text-properties officeooo:rsid="0005ada1" officeooo:paragraph-rsid="0005ada1"/>
    </style:style>
    <style:style style:name="P13" style:family="paragraph" style:parent-style-name="Standard">
      <style:text-properties officeooo:rsid="0005ada1" officeooo:paragraph-rsid="00062d84"/>
    </style:style>
    <style:style style:name="P14" style:family="paragraph" style:parent-style-name="Standard">
      <style:text-properties officeooo:rsid="00062d84" officeooo:paragraph-rsid="00062d84"/>
    </style:style>
    <style:style style:name="P15" style:family="paragraph" style:parent-style-name="Standard">
      <style:text-properties officeooo:rsid="00041c4f" officeooo:paragraph-rsid="00041c4f" fo:background-color="#ffff00"/>
    </style:style>
    <style:style style:name="P16" style:family="paragraph" style:parent-style-name="Standard">
      <style:text-properties officeooo:rsid="0005ada1" officeooo:paragraph-rsid="0005ada1" fo:background-color="#ffff00"/>
    </style:style>
    <style:style style:name="P17" style:family="paragraph" style:parent-style-name="Standard">
      <style:text-properties officeooo:rsid="0007edc4" officeooo:paragraph-rsid="0007edc4"/>
    </style:style>
    <style:style style:name="T1" style:family="text">
      <style:text-properties officeooo:rsid="000577ee"/>
    </style:style>
    <style:style style:name="T2" style:family="text">
      <style:text-properties officeooo:rsid="0005ada1"/>
    </style:style>
    <style:style style:name="T3" style:family="text">
      <style:text-properties officeooo:rsid="00062d8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English seminar</text:p>
      <text:p text:style-name="P17"/>
      <text:p text:style-name="P17">HOWDY!</text:p>
      <text:p text:style-name="P17"/>
      <text:p text:style-name="P12">Are you interested in politics? Why? Why not?</text:p>
      <text:p text:style-name="P14">Are your parents interested in politics? Why? Why not?</text:p>
      <text:p text:style-name="P12">Is it important to vote? Why? Why not?</text:p>
      <text:p text:style-name="P14">What is it like to be a politician do you think?</text:p>
      <text:p text:style-name="P14">Would you like to be a politician? Why? Why not?</text:p>
      <text:p text:style-name="P12"/>
      <text:p text:style-name="P12">SEND ME ANSWERS TO THESE <text:span text:style-name="T3">5 </text:span>QUESTIONS BY EMAIL. DO NOT GIVE SHORT ANSWERS. WRITE LONGER, COMPLEX SENTENCES, PLEASE.</text:p>
      <text:p text:style-name="P12"/>
      <text:p text:style-name="P12">Listen to an interview with New Zealand´s Prime Minister. Write down the questions that she is asked. The key is at the end of this document, so you can check your answers.</text:p>
      <text:p text:style-name="P12"/>
      <text:p text:style-name="P1"><text:a xlink:type="simple" xlink:href="https://www.youtube.com/watch?v=ok6E-L1e38w" text:style-name="Internet_20_link" text:visited-style-name="Visited_20_Internet_20_Link">https://www.youtube.com/watch?v=ok6E-L1e38w</text:a></text:p>
      <text:p text:style-name="P1"/>
      <text:p text:style-name="P1"/>
      <text:p text:style-name="P13">SECOND LISTENING.</text:p>
      <text:p text:style-name="P13">LISTEN TO THE INTERVIEW ONE MORE TIME AND DECIDE WHETHER THE FOLLOWING STATEMENTS ARE TRUE OR FALSE.</text:p>
      <text:p text:style-name="P1"/>
      <text:p text:style-name="P1">TRUE OR FALSE</text:p>
      <text:p text:style-name="P1"><text:span text:style-name="T2">1. </text:span>Her child keeps her up at night now more than in the past.</text:p>
      <text:p text:style-name="P4"><text:span text:style-name="T2">2. </text:span>When the PM gets to relax, she does not relax.</text:p>
      <text:p text:style-name="P4"><text:span text:style-name="T2">3. </text:span>She is fond of sitting alone, thinking about things.</text:p>
      <text:p text:style-name="P7"><text:span text:style-name="T2">4. </text:span>Her child wants all her attention, e. g. when she is on the phone, the child interrupts.</text:p>
      <text:p text:style-name="P7"><text:span text:style-name="T2">5. </text:span><text:span text:style-name="T3">The PM</text:span> enjoys listening to music, but not music from New Zealand.</text:p>
      <text:p text:style-name="P10"><text:span text:style-name="T2">6. </text:span>She thinks we need to be willing to hear people out. <text:s/>(hear out = vyslechnout někoho)</text:p>
      <text:p text:style-name="P10"/>
      <text:p text:style-name="P1"/>
      <text:p text:style-name="P14">IMAGINE YOU COULD ASK NEW ZEALAND´S PRIME MINISTER TWO QUESTIONS.</text:p>
      <text:p text:style-name="P14">WHICH ONES WOULD THEY BE?</text:p>
      <text:p text:style-name="P14"/>
      <text:p text:style-name="P14"/>
      <text:p text:style-name="P14">IMAGINE YOU COULD ASK THE PRIME MINISTER FROM YOUR COUNTRY TWO QUESTIONS? WHICH ONES WOULD THEY BE?</text:p>
      <text:p text:style-name="P14"/>
      <text:p text:style-name="P14">IMAGINE YOU COULD ASK YOUR PRESIDENT TWO QUESTIONS. WHICH ONES WOULD THEY BE?</text:p>
      <text:p text:style-name="P14"/>
      <text:p text:style-name="P14">PLEASE, WRITE QUESTIONS WHERE YOU USE VARIOUS DIFFERENT TENSES: PRESENT SIMPLE, PAST SIMPLE, PRESENT PERFECT SIMPLE/CONTINOUS, WILL, GOING TO, PAST CONTINOUS, FUTURE CONTINOUS, PRESENT CONTIOUS ETC.</text:p>
      <text:p text:style-name="P14">ALSO, PLEASE, ASK SOMETHING MORE COMPLEX THAN “WHERE ARE YOU?“</text:p>
      <text:p text:style-name="P14"/>
      <text:p text:style-name="P14">EMAIL ME YOUR 6 QUESTIONS AS AS WELL AS THE ANSWERS TO THE VERY FIRST FIVE QUESTIONS AT THE BEGINNING OF THIS DOCUMENT.</text:p>
      <text:p text:style-name="P14"/>
      <text:p text:style-name="P14"/>
      <text:p text:style-name="P14"/>
      <text:p text:style-name="P14"><text:soft-page-break/></text:p>
      <text:p text:style-name="P14"/>
      <text:p text:style-name="P15"/>
      <text:p text:style-name="P16">KEY</text:p>
      <text:p text:style-name="P7"/>
      <text:p text:style-name="P2">What keeps you up at night, apart from your baby girl?</text:p>
      <text:p text:style-name="P5">Do you ever get time to relax?</text:p>
      <text:p text:style-name="P8">What is your favourite music?</text:p>
      <text:p text:style-name="P11">Are you worried about the influence of American politics in New Zealand?</text:p>
      <text:p text:style-name="P2"/>
      <text:p text:style-name="P3">KEY - </text:p>
      <text:p text:style-name="P3">1. FALSE. Her child is a fantastic sleeper.</text:p>
      <text:p text:style-name="P6">2. TRUE</text:p>
      <text:p text:style-name="P6">3. FALSE. She is an active relaxer.</text:p>
      <text:p text:style-name="P9">4. TRUE</text:p>
      <text:p text:style-name="P9">5. FALSE. She likes New Zealand´s amazing artists, e. g. drum´n´bas<text:span text:style-name="T1">s.</text:span></text:p>
      <text:p text:style-name="P13">6. TRU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6T00:35:09.673000000</meta:creation-date>
    <dc:date>2020-11-16T01:06:01.439000000</dc:date>
    <meta:editing-duration>PT30M49S</meta:editing-duration>
    <meta:editing-cycles>7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38" meta:word-count="380" meta:character-count="2132" meta:non-whitespace-character-count="1788"/>
  </office:meta>
</office:document-meta>
</file>