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Verdana" svg:font-family="Verdana, Genev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47cm" style:contextual-spacing="false" fo:text-align="start" style:justify-single-word="false" fo:orphans="2" fo:widows="2" fo:text-indent="0cm" style:auto-text-indent="false"/>
      <style:text-properties fo:font-variant="normal" fo:text-transform="none" fo:color="#2c363a" loext:opacity="100%" style:font-name="Verdana" fo:font-size="6.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ytvoření základní finanční rozvahy při zakládání firmy - Knihkupectví.</text:p>
      <text:p text:style-name="P1">(Náklady-fixní a provozní)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Verdana" svg:font-family="Verdana, Genev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23T23:29:14.333000000</meta:creation-date>
    <dc:date>2020-11-23T23:30:01.732000000</dc:date>
    <meta:editing-duration>PT48S</meta:editing-duration>
    <meta:editing-cycles>1</meta:editing-cycles>
    <meta:document-statistic meta:table-count="0" meta:image-count="0" meta:object-count="0" meta:page-count="1" meta:paragraph-count="2" meta:word-count="12" meta:character-count="97" meta:non-whitespace-character-count="87"/>
    <meta:generator>LibreOffice/7.0.3.1$Windows_X86_64 LibreOffice_project/d7547858d014d4cf69878db179d326fc3483e082</meta:generator>
  </office:meta>
</office:document-meta>
</file>