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a227" officeooo:paragraph-rsid="0009a227"/>
    </style:style>
    <style:style style:name="P2" style:family="paragraph" style:parent-style-name="Standard">
      <style:text-properties officeooo:rsid="0009a227" officeooo:paragraph-rsid="001a5a5a"/>
    </style:style>
    <style:style style:name="P3" style:family="paragraph" style:parent-style-name="Standard">
      <style:text-properties officeooo:rsid="000ab4de" officeooo:paragraph-rsid="000ab4de"/>
    </style:style>
    <style:style style:name="P4" style:family="paragraph" style:parent-style-name="Standard">
      <style:text-properties officeooo:rsid="000aea7e" officeooo:paragraph-rsid="000aea7e"/>
    </style:style>
    <style:style style:name="P5" style:family="paragraph" style:parent-style-name="Standard">
      <style:text-properties officeooo:rsid="000b5572" officeooo:paragraph-rsid="000b5572"/>
    </style:style>
    <style:style style:name="P6" style:family="paragraph" style:parent-style-name="Standard">
      <style:text-properties officeooo:rsid="000bf3b3" officeooo:paragraph-rsid="000bf3b3"/>
    </style:style>
    <style:style style:name="P7" style:family="paragraph" style:parent-style-name="Standard">
      <style:text-properties officeooo:rsid="000d87f0" officeooo:paragraph-rsid="000d87f0"/>
    </style:style>
    <style:style style:name="P8" style:family="paragraph" style:parent-style-name="Standard">
      <style:text-properties officeooo:rsid="000dfe75" officeooo:paragraph-rsid="000dfe75"/>
    </style:style>
    <style:style style:name="P9" style:family="paragraph" style:parent-style-name="Standard">
      <style:text-properties officeooo:rsid="000f71b0" officeooo:paragraph-rsid="000f71b0"/>
    </style:style>
    <style:style style:name="P10" style:family="paragraph" style:parent-style-name="Standard">
      <style:text-properties officeooo:rsid="0012882b" officeooo:paragraph-rsid="0012882b"/>
    </style:style>
    <style:style style:name="P11" style:family="paragraph" style:parent-style-name="Standard">
      <style:text-properties officeooo:rsid="0012ffc7" officeooo:paragraph-rsid="0012ffc7"/>
    </style:style>
    <style:style style:name="P12" style:family="paragraph" style:parent-style-name="Standard">
      <style:text-properties officeooo:rsid="001318b0" officeooo:paragraph-rsid="001318b0"/>
    </style:style>
    <style:style style:name="P13" style:family="paragraph" style:parent-style-name="Standard">
      <style:text-properties officeooo:rsid="0014feda" officeooo:paragraph-rsid="0014feda"/>
    </style:style>
    <style:style style:name="P14" style:family="paragraph" style:parent-style-name="Standard">
      <style:text-properties officeooo:rsid="00187efe" officeooo:paragraph-rsid="00187efe"/>
    </style:style>
    <style:style style:name="P15" style:family="paragraph" style:parent-style-name="Standard">
      <style:text-properties officeooo:rsid="001a5a5a" officeooo:paragraph-rsid="001a5a5a"/>
    </style:style>
    <style:style style:name="P16" style:family="paragraph" style:parent-style-name="Standard">
      <style:text-properties fo:font-weight="bold" officeooo:rsid="0009a227" officeooo:paragraph-rsid="0009a227" fo:background-color="#ffff00" style:font-weight-asian="bold" style:font-weight-complex="bold"/>
    </style:style>
    <style:style style:name="P17" style:family="paragraph" style:parent-style-name="Standard">
      <style:text-properties officeooo:rsid="001ad764" officeooo:paragraph-rsid="001ad764"/>
    </style:style>
    <style:style style:name="P18" style:family="paragraph" style:parent-style-name="Standard">
      <style:text-properties fo:font-size="22pt" officeooo:rsid="001ad764" officeooo:paragraph-rsid="001ad764" fo:background-color="#ffff00" style:font-size-asian="22pt" style:font-size-complex="22pt"/>
    </style:style>
    <style:style style:name="P19" style:family="paragraph" style:parent-style-name="Standard">
      <style:text-properties officeooo:rsid="001a5a5a" officeooo:paragraph-rsid="001a5a5a"/>
    </style:style>
    <style:style style:name="T1" style:family="text">
      <style:text-properties officeooo:rsid="0009a227"/>
    </style:style>
    <style:style style:name="T2" style:family="text">
      <style:text-properties officeooo:rsid="000ab4de"/>
    </style:style>
    <style:style style:name="T3" style:family="text">
      <style:text-properties officeooo:rsid="000bf3b3"/>
    </style:style>
    <style:style style:name="T4" style:family="text">
      <style:text-properties officeooo:rsid="001a5a5a"/>
    </style:style>
    <style:style style:name="T5" style:family="text">
      <style:text-properties officeooo:rsid="001ad764"/>
    </style:style>
    <style:style style:name="T6" style:family="text">
      <style:text-properties officeooo:rsid="001c1c8b"/>
    </style:style>
    <style:style style:name="T7" style:family="text">
      <style:text-properties officeooo:rsid="001cd8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i!</text:p>
      <text:p text:style-name="P15">Your English is already very good, but to improve your listening skills <text:span text:style-name="T6">even further</text:span>, you are now going to l<text:span text:style-name="T1">isten to the following radio programme </text:span>about a poet<text:span text:style-name="T1">. </text:span>You do not need to understand every word, but still you will be able to<text:span text:style-name="T1"> answer the following questions, </text:span>or most of them, I am sure.</text:p>
      <text:p text:style-name="P15"/>
      <text:p text:style-name="P15">First, read the questions, please.</text:p>
      <text:p text:style-name="P15"/>
      <text:p text:style-name="P2"/>
      <text:p text:style-name="P15">If you do not understand a word, look it up in a dictionary, please: <text:a xlink:type="simple" xlink:href="http://www.dictionary.com/" text:style-name="Internet_20_link" text:visited-style-name="Visited_20_Internet_20_Link">www.dictionary.com</text:a></text:p>
      <text:p text:style-name="P15"/>
      <text:p text:style-name="P17">To an<text:span text:style-name="T7">s</text:span>wer the following questions, you will need to listen to the first half of the programme, i.e. 21 minutes. ENJOY!:)</text:p>
      <text:p text:style-name="P17"/>
      <text:p text:style-name="P15"/>
      <text:p text:style-name="P15"><text:a xlink:type="simple" xlink:href="https://www.bbc.co.uk/sounds/play/p08mtp23" text:style-name="Internet_20_link" text:visited-style-name="Visited_20_Internet_20_Link">https://www.bbc.co.uk/sounds/play/p08mtp23</text:a></text:p>
      <text:p text:style-name="P15"/>
      <text:p text:style-name="P2"/>
      <text:p text:style-name="P16">You will find the answers at the end of this file. <text:span text:style-name="T4">Do NOT send me the answers by email, please.</text:span></text:p>
      <text:p text:style-name="P1"/>
      <text:p text:style-name="P1">What nationality is the poet Norman MacCaig?</text:p>
      <text:p text:style-name="P1"/>
      <text:p text:style-name="P1">When did the radio presenter meet him?</text:p>
      <text:p text:style-name="P1">What happened to him in 1996?</text:p>
      <text:p text:style-name="P1"/>
      <text:p text:style-name="P1">Where did the interview take place? </text:p>
      <text:p text:style-name="P3">Has the poet had a modest kind of life? Yes? No?</text:p>
      <text:p text:style-name="P3">What happened in 1910?</text:p>
      <text:p text:style-name="P3">What was his first job?</text:p>
      <text:p text:style-name="P3">Who sent his poems to <text:span text:style-name="T5">the</text:span> publisher when he was in his thirties?</text:p>
      <text:p text:style-name="P4">Which adjective is used to describe his poetic talent?</text:p>
      <text:p text:style-name="P4">What kind of shop did his father run?</text:p>
      <text:p text:style-name="P4">Who had the greatest influence on his work?</text:p>
      <text:p text:style-name="P5">Has sight been the most precious of <text:span text:style-name="T3">the poet´s </text:span>senses? (precious = vzácný; sight = zrak; sense – smysl, např. zrak,sluch…)</text:p>
      <text:p text:style-name="P6">What does he like better: poetry or music?</text:p>
      <text:p text:style-name="P6">Is he fond of 19th century music? <text:s/>(to be fond of = to like)</text:p>
      <text:p text:style-name="P7">What did his mother hate doing?</text:p>
      <text:p text:style-name="P8">Could his mother read and write?</text:p>
      <text:p text:style-name="P9">Was the poet scared of his mother?</text:p>
      <text:p text:style-name="P9">If there is any poetry in the poet, where does it come from?</text:p>
      <text:p text:style-name="P10">What kind of language does he use in his poems?</text:p>
      <text:p text:style-name="P10">When did he start using free verse? (volný verš)</text:p>
      <text:p text:style-name="P10">Does the poet make any changes when his poems are written?</text:p>
      <text:p text:style-name="P11">How often did he throw away his poems?</text:p>
      <text:p text:style-name="P11">Why did he start writing poetry? What was the first impulse?</text:p>
      <text:p text:style-name="P12">What is the main reason for the poet to read his poems aloud?</text:p>
      <text:p text:style-name="P12">How long has he lived in his flat?</text:p>
      <text:p text:style-name="P13">Why did he refuse to move?</text:p>
      <text:p text:style-name="P14">When did his wife die?</text:p>
      <text:p text:style-name="P14">What brought the poet and his wife together?</text:p>
      <text:p text:style-name="P14">Which musical instruments did his sisters play?</text:p>
      <text:p text:style-name="P14">Who is Ewan?</text:p>
      <text:p text:style-name="P14"><text:soft-page-break/>The poets writes less about people now than he used to. TRUE OR FALSE?</text:p>
      <text:p text:style-name="P14">What did his wife study at university?</text:p>
      <text:p text:style-name="P14">Why did it take them so long to get married?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KEY:</text:p>
      <text:p text:style-name="P1"><text:soft-page-break/>Scottish.</text:p>
      <text:p text:style-name="P1">In June 1993.</text:p>
      <text:p text:style-name="P1">He died.</text:p>
      <text:p text:style-name="P1">In the kitchen <text:span text:style-name="T2">of </text:span>his flat <text:span text:style-name="T2">in Edingburgh.</text:span></text:p>
      <text:p text:style-name="P3">Yes, of course.</text:p>
      <text:p text:style-name="P3">He was born.</text:p>
      <text:p text:style-name="P3">A primary school teacher.</text:p>
      <text:p text:style-name="P3">His wife.</text:p>
      <text:p text:style-name="P4">Exceptional.</text:p>
      <text:p text:style-name="P4">A pharmacy shop.</text:p>
      <text:p text:style-name="P4">His Gaelic-speaking mother, Joan.</text:p>
      <text:p text:style-name="P6">Yes, he is a very visual man. Sight is his strongest sense.</text:p>
      <text:p text:style-name="P6">Music. It is the greatest of the arts.</text:p>
      <text:p text:style-name="P6">No.</text:p>
      <text:p text:style-name="P7">Doing housework.</text:p>
      <text:p text:style-name="P8">No, she was illiterate (=negramotný, analfabet). </text:p>
      <text:p text:style-name="P9">No.</text:p>
      <text:p text:style-name="P9">From his mother.</text:p>
      <text:p text:style-name="P10">Simple.</text:p>
      <text:p text:style-name="P10">In the 1960s.</text:p>
      <text:p text:style-name="P10">No.</text:p>
      <text:p text:style-name="P11">Every six months.</text:p>
      <text:p text:style-name="P11">He was given an exercise by a teacher who said: Go and write a short story or a poem. And because he was Scottish, he decided to go for the shorter thing – the poem.</text:p>
      <text:p text:style-name="P12">Money.</text:p>
      <text:p text:style-name="P12">For over 40 years.</text:p>
      <text:p text:style-name="P13">He is lazy.</text:p>
      <text:p text:style-name="P14">In 1990.</text:p>
      <text:p text:style-name="P14">Music and dancing.</text:p>
      <text:p text:style-name="P14">The violin and the piano.</text:p>
      <text:p text:style-name="P14">His son.</text:p>
      <text:p text:style-name="P14">FALSE: Now, he write much more about people than he used to.</text:p>
      <text:p text:style-name="P14">English.</text:p>
      <text:p text:style-name="P14">The reason was they had no mone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00:52:58.670000000</meta:creation-date>
    <dc:date>2020-11-11T01:52:53.763000000</dc:date>
    <meta:editing-duration>PT57M30S</meta:editing-duration>
    <meta:editing-cycles>17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74" meta:word-count="555" meta:character-count="2922" meta:non-whitespace-character-count="2436"/>
  </office:meta>
</office:document-meta>
</file>