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riviaSeznam" svg:font-family="TriviaSeznam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riviaSeznam" fo:font-size="8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style:font-name="TriviaSeznam" fo:font-size="8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gar Allan Poe (/poʊ/; 1809 – 1849) was an American writer, editor, and literary </text:p>
      <text:p text:style-name="P1">critic. Poe is best known for his poetry and short stories, particularly his tales</text:p>
      <text:p text:style-name="P1">of mystery and the macabre (=frightening or unpleasant, and usually involving death,</text:p>
      <text:p text:style-name="P1">decay, or violence). He is widely regarded as a central figure of Romanticism </text:p>
      <text:p text:style-name="P1">in the United States.</text:p>
      <text:p text:style-name="P1"/>
      <text:p text:style-name="P1">Poe is generally considered the inventor of the detective fiction genre. He was the </text:p>
      <text:p text:style-name="P1">first well-known American writer to try to earn a living through writing alone, </text:p>
      <text:p text:style-name="P1">resulting in a financially difficult life and career.</text:p>
      <text:p text:style-name="P1"/>
      <text:p text:style-name="P1">Poe was born in Boston, the second child of two actors. His father abandoned the </text:p>
      <text:p text:style-name="P1">family in 1810, and his mother died the following year. Thus orphaned, the child </text:p>
      <text:p text:style-name="P1">was taken in by John and Frances Allan of Richmond, Virginia. They never formally </text:p>
      <text:p text:style-name="P1">adopted him, but Poe was with them well into young adulthood. Poe attended the </text:p>
      <text:p text:style-name="P1">University of Virginia but left after a year due to lack of money. Because of this,</text:p>
      <text:p text:style-name="P1">he quarreled with Allan and enlisted in the Army in 1827.</text:p>
      <text:p text:style-name="P1"/>
      <text:p text:style-name="P1">It was at this time that his publishing career began, with the anonymous collection</text:p>
      <text:p text:style-name="P1">Tamerlane and Other Poems (1827). However, Poe later failed as an officer cadet /kəˈdet/</text:p>
      <text:p text:style-name="P1">at West Point, declaring a firm wish to be a poet and writer.</text:p>
      <text:p text:style-name="P1"/>
      <text:p text:style-name="P1">Poe switched his focus to prose and spent the next several years working for </text:p>
      <text:p text:style-name="P1">literary journals and periodicals, becoming known for his own style of literary </text:p>
      <text:p text:style-name="P1">criticism. His work forced him to move among several cities, including Baltimore, </text:p>
      <text:p text:style-name="P1">Philadelphia, and New York City. </text:p>
      <text:p text:style-name="P1"/>
      <text:p text:style-name="P1">In Richmond in 1836, he married Virginia Clemm, his 13-year-old cousin. This was interpreted as</text:p>
      <text:p text:style-name="P1">an attempt to find the stable family life he lacked. </text:p>
      <text:p text:style-name="P1"/>
      <text:p text:style-name="P1">In January 1845, Poe published his poem "The Raven" to instant success. His wife died</text:p>
      <text:p text:style-name="P1">of tuberculosis two years after its publication. Poe died in Baltimore in 1849, </text:p>
      <text:p text:style-name="P1">at age 40; the cause of his death is unknown.</text:p>
      <text:p text:style-name="P1"/>
      <text:p text:style-name="P1">Poe and his works influenced literature in the United States and around the world,</text:p>
      <text:p text:style-name="P1">Poe and his work appear throughout popular culture in literature, music, films, </text:p>
      <text:p text:style-name="P1">and television. A number of his homes are dedicated museums today.</text:p>
      <text:p text:style-name="P1"/>
      <text:p text:style-name="P1">Poe wrote poetry, tales, essays, novels, and plays.</text:p>
      <text:p text:style-name="P1"/>
      <text:p text:style-name="P1">Poe's best known fiction works are Gothic (i.e. they combine fiction and horror,</text:p>
      <text:p text:style-name="P1">death, and at times romance). His most recurring themes deal with questions of </text:p>
      <text:p text:style-name="P1">death, including its physical signs, the effects of decomposition, concerns of</text:p>
      <text:p text:style-name="P1">premature burial, the reanimation of the dead, and mourning.</text:p>
      <text:p text:style-name="P1"/>
      <text:p text:style-name="P1">Many of his works are generally considered part of the dark romanticism genre. </text:p>
      <text:p text:style-name="P1">Beyond horror, Poe also wrote satires and humor tales. For comic effect, he used</text:p>
      <text:p text:style-name="P1">irony.</text:p>
      <text:p text:style-name="P1"/>
      <text:p text:style-name="P1">Poe also reinvented science fiction, responding in his writing to emerging </text:p>
      <text:p text:style-name="P1">technologies such as hot air balloons in "The Balloon-Hoax".</text:p>
      <text:p text:style-name="P1"/>
      <text:p text:style-name="P1">Poe wrote much of his work using themes aimed specifically at mass-market tastes.</text:p>
      <text:p text:style-name="P1">To that end, his fiction often included elements of popular pseudosciences, such as</text:p>
      <text:p text:style-name="P1">phrenology (the measurement of bumps on the skull to predict mental traits) and </text:p>
      <text:p text:style-name="P1">physiognomy (is a practice of assessing a person's character or personality from their outer appearance—especially the face)</text:p>
      <text:p text:style-name="P1"/>
      <text:p text:style-name="P1">Poe's writing reflects his literary theories, which he presented in his essays, such</text:p>
      <text:p text:style-name="P2"> <text:span text:style-name="T1">as "The Poetic Principle". He disliked didacticism and allegory. He believed that </text:span></text:p>
      <text:p text:style-name="P1">work of quality should be brief and focus on a specific single effect. To that end,</text:p>
      <text:p text:style-name="P1">he believed that the writer should carefully calculate every sentiment and idea.</text:p>
      <text:p text:style-name="P1"/>
      <text:p text:style-name="P1">Poe describes his method in writing "The Raven" in the essay "The Philosophy of </text:p>
      <text:p text:style-name="P1">Composition", and he claims to have strictly followed this method.</text:p>
      <text:p text:style-name="P1"/>
      <text:p text:style-name="P1">His tales include:</text:p>
      <text:p text:style-name="P1">"The Black Cat"</text:p>
      <text:p text:style-name="P1">"The Facts in the Case of M. Valdemar"</text:p>
      <text:p text:style-name="P1">"The Fall of the House of Usher"</text:p>
      <text:p text:style-name="P1">"Ligeia"</text:p>
      <text:p text:style-name="P1">"The Masque of the Red Death"</text:p>
      <text:p text:style-name="P1">"Morella"</text:p>
      <text:p text:style-name="P1">"The Murders in the Rue Morgue"</text:p>
      <text:p text:style-name="P1">"The Oval Portrait"</text:p>
      <text:p text:style-name="P1">"The Pit and the Pendulum"</text:p>
      <text:p text:style-name="P1"/>
      <text:p text:style-name="P1">His poems include:</text:p>
      <text:p text:style-name="P1">"Annabel Lee"</text:p>
      <text:p text:style-name="P1">"The Bells"</text:p>
      <text:p text:style-name="P1"><text:soft-page-break/>"The City in the Sea"</text:p>
      <text:p text:style-name="P1">"A Dream Within a Dream"</text:p>
      <text:p text:style-name="P1">"The Haunted Palace"</text:p>
      <text:p text:style-name="P1">"To Helen"</text:p>
      <text:p text:style-name="P1">"Tamerlane"</text:p>
      <text:p text:style-name="P1">"The Raven"</text:p>
      <text:p text:style-name="P1"/>
      <text:p text:style-name="P1"/>
      <text:p text:style-name="P1">Politian (1835) – Poe's only play</text:p>
      <text:p text:style-name="P1">The Narrative of Arthur Gordon Pym of Nantucket (1838) – Poe's only complete novel</text:p>
      <text:p text:style-name="P1">"The Balloon-Hoax" (1844) – A journalistic hoax printed as a true story</text:p>
      <text:p text:style-name="P1">"The Philosophy of Composition" (1846) – Essay</text:p>
      <text:p text:style-name="P1">"The Poetic Principle" (1848) – Essay</text:p>
      <text:p text:style-name="P1"/>
      <text:p text:style-name="P1"/>
      <text:p text:style-name="P1"/>
      <text:p text:style-name="P1">"The Raven" depicts a mysterious raven's midnight visit to a mourning narrator.</text:p>
      <text:p text:style-name="P1">First published in January 1845, the poem is often noted for its musicality,</text:p>
      <text:p text:style-name="P1">stylized language, and supernatural atmosphere. It tells of a talking raven's</text:p>
      <text:p text:style-name="P1">mysterious visit to a distraught (distracted; deeply agitated) lover, tracing</text:p>
      <text:p text:style-name="P1">the man's slow fall into madness. The lover, often identified as being a student, </text:p>
      <text:p text:style-name="P1">is lamenting the loss of his love, Lenore. Sitting on a bust of Pallas, the raven </text:p>
      <text:p text:style-name="P1">seems to further distress (upset, worry) the protagonist with its constant repetition</text:p>
      <text:p text:style-name="P2"> <text:span text:style-name="T1">of the word "Nevermore". The poem makes use of folk, mythological, religious, and</text:span></text:p>
      <text:p text:style-name="P2"> <text:span text:style-name="T1">classical references.</text:span></text:p>
      <text:p text:style-name="P1"/>
      <text:p text:style-name="P1">Poe claimed to have written the poem logically and methodically, intending to</text:p>
      <text:p text:style-name="P1">create a poem that would appeal to both critical and popular tastes, as he </text:p>
      <text:p text:style-name="P1">explained in his 1846 follow-up essay, "The Philosophy of Composition".</text:p>
      <text:p text:style-name="P1">The poem was inspired in part by a talking raven in the novel Barnaby Rudge: </text:p>
      <text:p text:style-name="P1">A Tale of the Riots of 'Eighty by Charles Dickens. </text:p>
      <text:p text:style-name="P1"/>
      <text:p text:style-name="P1">"The Raven" was first attributed to Poe in print in the New York Evening Mirror</text:p>
      <text:p text:style-name="P2"> <text:span text:style-name="T1">in 1845. Its publication made Poe popular in his lifetime, although it did not </text:span></text:p>
      <text:p text:style-name="P1">bring him much financial success. The poem was soon reprinted, parodied, and </text:p>
      <text:p text:style-name="P1">illustrated. It remains one of the most famous poems ever written.</text:p>
      <text:p text:style-name="P1"/>
      <text:p text:style-name="P1">The poem is made up of 18 stanzas of six lines each. The rhyme scheme is ABCBBB,</text:p>
      <text:p text:style-name="P1">or AA,B,CC,CB,B,B. Poe also makes use of alliteration.</text:p>
      <text:p text:style-name="P1"/>
      <text:p text:style-name="P1">The Raven </text:p>
      <text:p text:style-name="P1"/>
      <text:p text:style-name="P1">Once upon a midnight dreary, while I pondered, weak and weary,</text:p>
      <text:p text:style-name="P1">Over many a quaint and curious volume of forgotten lore—</text:p>
      <text:p text:style-name="P1">While I nodded, nearly napping, suddenly there came a tapping,</text:p>
      <text:p text:style-name="P1">As of some one gently rapping, rapping at my chamber door.</text:p>
      <text:p text:style-name="P1">"'Tis some visiter," I muttered, "tapping at my chamber door—</text:p>
      <text:p text:style-name="P2">            <text:span text:style-name="T1">Only this and nothing more."</text:span></text:p>
      <text:p text:style-name="P1"/>
      <text:p text:style-name="P1">Ah, distinctly I remember it was in the bleak December;</text:p>
      <text:p text:style-name="P1">And each separate dying ember wrought its ghost upon the floor.</text:p>
      <text:p text:style-name="P1">Eagerly I wished the morrow;—vainly I had sought to borrow</text:p>
      <text:p text:style-name="P1">From my books surcease of sorrow—sorrow for the lost Lenore—</text:p>
      <text:p text:style-name="P1">For the rare and radiant maiden whom the angels name Lenore—</text:p>
      <text:p text:style-name="P2">            <text:span text:style-name="T1">Nameless here for evermore.</text:span></text:p>
      <text:p text:style-name="P1"/>
      <text:p text:style-name="P1">And the silken, sad, uncertain rustling of each purple curtain</text:p>
      <text:p text:style-name="P1">Thrilled me—filled me with fantastic terrors never felt before;</text:p>
      <text:p text:style-name="P1">So that now, to still the beating of my heart, I stood repeating</text:p>
      <text:p text:style-name="P1">"'Tis some visiter entreating entrance at my chamber door—</text:p>
      <text:p text:style-name="P1">Some late visiter entreating entrance at my chamber door;—</text:p>
      <text:p text:style-name="P2">            <text:span text:style-name="T1">This it is and nothing more."</text:span></text:p>
      <text:p text:style-name="P1"/>
      <text:p text:style-name="P1">Presently my soul grew stronger; hesitating then no longer,</text:p>
      <text:p text:style-name="P1">"Sir," said I, "or Madam, truly your forgiveness I implore;</text:p>
      <text:p text:style-name="P1">But the fact is I was napping, and so gently you came rapping,</text:p>
      <text:p text:style-name="P1">And so faintly you came tapping, tapping at my chamber door,</text:p>
      <text:p text:style-name="P1">That I scarce was sure I heard you"—here I opened wide the door;—</text:p>
      <text:p text:style-name="P2">            <text:span text:style-name="T1">Darkness there and nothing more.</text:span></text:p>
      <text:p text:style-name="P1"/>
      <text:p text:style-name="P1">Deep into that darkness peering, long I stood there wondering, fearing,</text:p>
      <text:p text:style-name="P1">Doubting, dreaming dreams no mortal ever dared to dream before;</text:p>
      <text:p text:style-name="P1">But the silence was unbroken, and the stillness gave no token,</text:p>
      <text:p text:style-name="P1">And the only word there spoken was the whispered word, "Lenore?"</text:p>
      <text:p text:style-name="P1">This I whispered, and an echo murmured back the word, "Lenore!"—</text:p>
      <text:p text:style-name="P2"><text:soft-page-break/>            <text:span text:style-name="T1">Merely this and nothing more.</text:span></text:p>
      <text:p text:style-name="P1"/>
      <text:p text:style-name="P1">Back into the chamber turning, all my soul within me burning,</text:p>
      <text:p text:style-name="P1">Soon again I heard a tapping somewhat louder than before.</text:p>
      <text:p text:style-name="P1">"Surely," said I, "surely that is something at my window lattice;</text:p>
      <text:p text:style-name="P1">Let me see, then, what thereat is, and this mystery explore—</text:p>
      <text:p text:style-name="P1">Let my heart be still a moment and this mystery explore;—</text:p>
      <text:p text:style-name="P2">            <text:span text:style-name="T1">'Tis the wind and nothing more!"</text:span></text:p>
      <text:p text:style-name="P1"/>
      <text:p text:style-name="P1">Open here I flung the shutter, when, with many a flirt and flutter,</text:p>
      <text:p text:style-name="P1">In there stepped a stately Raven of the saintly days of yore;</text:p>
      <text:p text:style-name="P1">Not the least obeisance made he; not a minute stopped or stayed he;</text:p>
      <text:p text:style-name="P1">But, with mien of lord or lady, perched above my chamber door—</text:p>
      <text:p text:style-name="P1">Perched upon a bust of Pallas just above my chamber door—</text:p>
      <text:p text:style-name="P2">            <text:span text:style-name="T1">Perched, and sat, and nothing more.</text:span></text:p>
      <text:p text:style-name="P1"/>
      <text:p text:style-name="P1">Then this ebony bird beguiling my sad fancy into smiling,</text:p>
      <text:p text:style-name="P1">By the grave and stern decorum of the countenance it wore,</text:p>
      <text:p text:style-name="P1">"Though thy crest be shorn and shaven, thou," I said, "art sure no craven,</text:p>
      <text:p text:style-name="P1">Ghastly grim and ancient Raven wandering from the Nightly shore—</text:p>
      <text:p text:style-name="P1">Tell me what thy lordly name is on the Night's Plutonian shore!"</text:p>
      <text:p text:style-name="P2">            <text:span text:style-name="T1">Quoth the Raven "Nevermore."</text:span></text:p>
      <text:p text:style-name="P1"/>
      <text:p text:style-name="P1">Much I marvelled this ungainly fowl to hear discourse so plainly,</text:p>
      <text:p text:style-name="P1">Though its answer little meaning—little relevancy bore;</text:p>
      <text:p text:style-name="P1">For we cannot help agreeing that no living human being</text:p>
      <text:p text:style-name="P1">Ever yet was blessed with seeing bird above his chamber door—</text:p>
      <text:p text:style-name="P1">Bird or beast upon the sculptured bust above his chamber door,</text:p>
      <text:p text:style-name="P2">            <text:span text:style-name="T1">With such name as "Nevermore."</text:span></text:p>
      <text:p text:style-name="P1"/>
      <text:p text:style-name="P1">But the Raven, sitting lonely on the placid bust, spoke only</text:p>
      <text:p text:style-name="P1">That one word, as if his soul in that one word he did outpour.</text:p>
      <text:p text:style-name="P1">Nothing farther then he uttered—not a feather then he fluttered—</text:p>
      <text:p text:style-name="P1">Till I scarcely more than muttered "Other friends have flown before—</text:p>
      <text:p text:style-name="P1">On the morrow he will leave me, as my Hopes have flown before."</text:p>
      <text:p text:style-name="P2">            <text:span text:style-name="T1">Then the bird said "Nevermore."</text:span></text:p>
      <text:p text:style-name="P1"/>
      <text:p text:style-name="P1">Startled at the stillness broken by reply so aptly spoken,</text:p>
      <text:p text:style-name="P1">"Doubtless," said I, "what it utters is its only stock and store</text:p>
      <text:p text:style-name="P1">Caught from some unhappy master whom unmerciful Disaster</text:p>
      <text:p text:style-name="P1">Followed fast and followed faster till his songs one burden bore—</text:p>
      <text:p text:style-name="P1">Till the dirges of his Hope that melancholy burden bore</text:p>
      <text:p text:style-name="P2">            <text:span text:style-name="T1">Of 'Never—nevermore'."</text:span></text:p>
      <text:p text:style-name="P1"/>
      <text:p text:style-name="P1">But the Raven still beguiling my sad fancy into smiling,</text:p>
      <text:p text:style-name="P1">Straight I wheeled a cushioned seat in front of bird, and bust and door;</text:p>
      <text:p text:style-name="P1">Then, upon the velvet sinking, I betook myself to linking</text:p>
      <text:p text:style-name="P1">Fancy unto fancy, thinking what this ominous bird of yore—</text:p>
      <text:p text:style-name="P1">What this grim, ungainly, ghastly, gaunt, and ominous bird of yore</text:p>
      <text:p text:style-name="P2">            <text:span text:style-name="T1">Meant in croaking "Nevermore."</text:span></text:p>
      <text:p text:style-name="P1"/>
      <text:p text:style-name="P1">This I sat engaged in guessing, but no syllable expressing</text:p>
      <text:p text:style-name="P1">To the fowl whose fiery eyes now burned into my bosom's core;</text:p>
      <text:p text:style-name="P1">This and more I sat divining, with my head at ease reclining</text:p>
      <text:p text:style-name="P1">On the cushion's velvet lining that the lamp-light gloated o'er,</text:p>
      <text:p text:style-name="P1">But whose velvet-violet lining with the lamp-light gloating o'er,</text:p>
      <text:p text:style-name="P2">            <text:span text:style-name="T1">She shall press, ah, nevermore!</text:span></text:p>
      <text:p text:style-name="P1"/>
      <text:p text:style-name="P1">Then, methought, the air grew denser, perfumed from an unseen censer</text:p>
      <text:p text:style-name="P1">Swung by seraphim whose foot-falls tinkled on the tufted floor.</text:p>
      <text:p text:style-name="P1">"Wretch," I cried, "thy God hath lent thee—by these angels he hath sent thee</text:p>
      <text:p text:style-name="P1">Respite—respite and nepenthe, from thy memories of Lenore;</text:p>
      <text:p text:style-name="P1">Quaff, oh quaff this kind nepenthe and forget this lost Lenore!"</text:p>
      <text:p text:style-name="P2">            <text:span text:style-name="T1">Quoth the Raven "Nevermore."</text:span></text:p>
      <text:p text:style-name="P1"/>
      <text:p text:style-name="P1">"Prophet!" said I, "thing of evil!—prophet still, if bird or devil!—</text:p>
      <text:p text:style-name="P1">Whether Tempter sent, or whether tempest tossed thee here ashore,</text:p>
      <text:p text:style-name="P1">Desolate yet all undaunted, on this desert land enchanted—</text:p>
      <text:p text:style-name="P1">On this home by Horror haunted—tell me truly, I implore—</text:p>
      <text:p text:style-name="P1">Is there—is there balm in Gilead?—tell me—tell me, I implore!"</text:p>
      <text:p text:style-name="P2">            <text:span text:style-name="T1">Quoth the Raven "Nevermore."</text:span></text:p>
      <text:p text:style-name="P1"/>
      <text:p text:style-name="P1">"Prophet!" said I, "thing of evil!—prophet still, if bird or devil!</text:p>
      <text:p text:style-name="P1"><text:soft-page-break/>By that Heaven that bends above us—by that God we both adore—</text:p>
      <text:p text:style-name="P1">Tell this soul with sorrow laden if, within the distant Aidenn,</text:p>
      <text:p text:style-name="P1">It shall clasp a sainted maiden whom the angels name Lenore—</text:p>
      <text:p text:style-name="P1">Clasp a rare and radiant maiden whom the angels name Lenore."</text:p>
      <text:p text:style-name="P2">            <text:span text:style-name="T1">Quoth the Raven "Nevermore."</text:span></text:p>
      <text:p text:style-name="P1"/>
      <text:p text:style-name="P1">"Be that word our sign of parting, bird or fiend!" I shrieked, upstarting—</text:p>
      <text:p text:style-name="P1">"Get thee back into the tempest and the Night's Plutonian shore!</text:p>
      <text:p text:style-name="P1">Leave no black plume as a token of that lie thy soul hath spoken!</text:p>
      <text:p text:style-name="P1">Leave my loneliness unbroken!—quit the bust above my door!</text:p>
      <text:p text:style-name="P1">Take thy beak from out my heart, and take thy form from off my door!"</text:p>
      <text:p text:style-name="P2">            <text:span text:style-name="T1">Quoth the Raven "Nevermore."</text:span></text:p>
      <text:p text:style-name="P1"/>
      <text:p text:style-name="P1">And the Raven, never flitting, still is sitting, still is sitting</text:p>
      <text:p text:style-name="P1">On the pallid bust of Pallas just above my chamber door;</text:p>
      <text:p text:style-name="P1">And his eyes have all the seeming of a demon's that is dreaming,</text:p>
      <text:p text:style-name="P1">And the lamp-light o'er him streaming throws his shadow on the floor;</text:p>
      <text:p text:style-name="P1">And my soul from out that shadow that lies floating on the floor</text:p>
      <text:p text:style-name="P2">            <text:span text:style-name="T1">Shall be lifted—nevermore!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riviaSeznam" svg:font-family="TriviaSeznam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13:15:08.778000000</meta:creation-date>
    <dc:date>2020-11-11T13:15:48.478000000</dc:date>
    <meta:editing-duration>PT40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202" meta:word-count="2031" meta:character-count="12026" meta:non-whitespace-character-count="9961"/>
  </office:meta>
</office:document-meta>
</file>