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officeooo:rsid="00144f9a" officeooo:paragraph-rsid="00144f9a"/>
    </style:style>
    <style:style style:name="T1" style:family="text">
      <style:text-properties officeooo:rsid="00144f9a"/>
    </style:style>
    <style:style style:name="T2" style:family="text">
      <style:text-properties officeooo:rsid="0014728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K – K<text:span text:style-name="T2">2</text:span></text:p>
      <text:p text:style-name="P2">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text:span text:style-name="T1">leden 2021</text:span> je opět počet cvičení na známky.</text:p>
      <text:p text:style-name="P1"/>
      <text:p text:style-name="P1"><text:span text:style-name="T1">Leden 2021</text:span>: Známka - počet cvičení</text:p>
      <text:p text:style-name="P1">1 ------------------- <text:span text:style-name="T2">1</text:span><text:span text:style-name="T1">600</text:span></text:p>
      <text:p text:style-name="P1">2---------------------<text:span text:style-name="T2">1400</text:span></text:p>
      <text:p text:style-name="P1">3---------------------<text:span text:style-name="T2">1200</text:span></text:p>
      <text:p text:style-name="P1">4---------------------<text:span text:style-name="T2">1000</text:span></text:p>
      <text:p text:style-name="P1"/>
      <text:p text:style-name="P1">Do <text:span text:style-name="T1">8.1. 2021 </text:span>budete potřebovat složit test – klasifikace za listopad-prosinec. Přihlaste se svým loginem a heslem na web stránce: https://student.zav.cz/ v prohlížeči GOOGLE CHROME. V levém svislém menu volíte položku klasifikace. Kliknete na ikonu a zobrazí se Vám: klasifikace listopad-prosinec I. ročník – OTEVŘÍT.</text:p>
      <text:p text:style-name="P2"/>
      <text:p text:style-name="P2">Do 15. 1. 2021 budete potřebovat složit II. čtvrtletní práci, kterou rovněž naleznete v menu po přihlášení do programu ZAV. Získáte jednu známku za rychlost a druhou za přesnost.</text:p>
      <text:p text:style-name="P1"/>
      <text:p text:style-name="P1">Úspěch Vám přeje,</text:p>
      <text:p text:style-name="P1">R.V.</text:p>
      <text:p text:style-name="P1"/>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0T00:56:09.428000000</meta:creation-date>
    <dc:date>2020-12-30T01:05:42.724000000</dc:date>
    <meta:editing-duration>PT9M33S</meta:editing-duration>
    <meta:editing-cycles>3</meta:editing-cycles>
    <meta:generator>LibreOffice/7.0.3.1$Windows_X86_64 LibreOffice_project/d7547858d014d4cf69878db179d326fc3483e082</meta:generator>
    <meta:document-statistic meta:table-count="0" meta:image-count="0" meta:object-count="0" meta:page-count="1" meta:paragraph-count="13" meta:word-count="170" meta:character-count="1166" meta:non-whitespace-character-count="1009"/>
  </office:meta>
</office:document-meta>
</file>