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7076c"/>
    </style:style>
    <style:style style:name="T1" style:family="text">
      <style:text-properties officeooo:rsid="000e8f99"/>
    </style:style>
    <style:style style:name="T2" style:family="text">
      <style:text-properties officeooo:rsid="001707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K – K<text:span text:style-name="T2">2</text:span></text:p>
      <text:p text:style-name="P1">Nadále pokračujete v psaní v programu ZAV, aniž byste se dívali na klávesnici. Cílem předmětu je, abyste uměli psát bez sledování klávesnice, proto to prosím dodržujte. Psát všemi deseti prsty se bude do budoucna jistě všem velmi hodit, protože v dnešní době jsou počítače ve firmách, nakladatelstvích, knihkupectvích, knihovnách atd. Pokud budete umět psát poslepu na klávesnici všemi deseti prsty, budete mít velké zvýhodnění. </text:p>
      <text:p text:style-name="P1"/>
      <text:p text:style-name="P1">Na <text:span text:style-name="T1">prosinec </text:span>je opět počet cvičení na známky. </text:p>
      <text:p text:style-name="P1"/>
      <text:p text:style-name="P1"><text:span text:style-name="T1">prosinec</text:span>: Známka - počet cvičení </text:p>
      <text:p text:style-name="P1">1 ------------------- <text:span text:style-name="T2">1520</text:span></text:p>
      <text:p text:style-name="P1">2---------------------<text:span text:style-name="T2">1300</text:span> </text:p>
      <text:p text:style-name="P1">3---------------------<text:span text:style-name="T2">11</text:span>00 </text:p>
      <text:p text:style-name="P1">4---------------------<text:span text:style-name="T2">85</text:span>0 </text:p>
      <text:p text:style-name="P1"/>
      <text:p text:style-name="P1"><text:span text:style-name="T1">Do konce prosince budete potřebovat složit </text:span>test – <text:span text:style-name="T1">klasifikace za listopad-prosinec.</text:span> Přihlaste se svým loginem a heslem na web stránce: https://student.zav.cz/ v prohlížeči GOOGLE CHROME. V levém svislém menu volíte položku klasifikace. Kliknete na ikonu a zobrazí se Vám: klasifikace <text:span text:style-name="T1">listopad-prosinec</text:span> I<text:span text:style-name="T2">I</text:span>. ročník - OTEVŘÍT. </text:p>
      <text:p text:style-name="P1"/>
      <text:p text:style-name="P1">Úspěch Vám přeje, </text:p>
      <text:p text:style-name="P1">R.<text:span text:style-name="T1">V.</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1T00:26:10.452000000</meta:creation-date>
    <dc:date>2020-12-01T00:27:22.377000000</dc:date>
    <meta:editing-duration>PT1M12S</meta:editing-duration>
    <meta:editing-cycles>1</meta:editing-cycles>
    <meta:document-statistic meta:table-count="0" meta:image-count="0" meta:object-count="0" meta:page-count="1" meta:paragraph-count="11" meta:word-count="136" meta:character-count="967" meta:non-whitespace-character-count="835"/>
    <meta:generator>LibreOffice/7.0.3.1$Windows_X86_64 LibreOffice_project/d7547858d014d4cf69878db179d326fc3483e082</meta:generator>
  </office:meta>
</office:document-meta>
</file>