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92d8" officeooo:paragraph-rsid="000492d8"/>
    </style:style>
    <style:style style:name="P2" style:family="paragraph" style:parent-style-name="Standard">
      <style:text-properties officeooo:rsid="000492d8" officeooo:paragraph-rsid="00071e3c"/>
    </style:style>
    <style:style style:name="P3" style:family="paragraph" style:parent-style-name="Standard">
      <style:text-properties officeooo:rsid="00051b11" officeooo:paragraph-rsid="00051b11"/>
    </style:style>
    <style:style style:name="P4" style:family="paragraph" style:parent-style-name="Standard">
      <style:text-properties officeooo:rsid="0005b7dc" officeooo:paragraph-rsid="0005b7dc"/>
    </style:style>
    <style:style style:name="P5" style:family="paragraph" style:parent-style-name="Standard">
      <style:text-properties fo:font-style="italic" officeooo:rsid="0005b7dc" officeooo:paragraph-rsid="0005b7dc" style:font-style-asian="italic" style:font-style-complex="italic"/>
    </style:style>
    <style:style style:name="P6" style:family="paragraph" style:parent-style-name="Standard">
      <style:text-properties fo:font-style="italic" officeooo:rsid="0005b7dc" officeooo:paragraph-rsid="00092a87" style:font-style-asian="italic" style:font-style-complex="italic"/>
    </style:style>
    <style:style style:name="P7" style:family="paragraph" style:parent-style-name="Standard">
      <style:text-properties fo:font-style="italic" officeooo:rsid="00051b11" officeooo:paragraph-rsid="00051b11" style:font-style-asian="italic" style:font-style-complex="italic"/>
    </style:style>
    <style:style style:name="P8" style:family="paragraph" style:parent-style-name="Standard">
      <style:text-properties fo:font-style="italic" officeooo:rsid="00051b11" officeooo:paragraph-rsid="0007a390" style:font-style-asian="italic" style:font-style-complex="italic"/>
    </style:style>
    <style:style style:name="P9" style:family="paragraph" style:parent-style-name="Standard">
      <style:text-properties fo:font-style="italic" officeooo:rsid="00051b11" officeooo:paragraph-rsid="00092a87" style:font-style-asian="italic" style:font-style-complex="italic"/>
    </style:style>
    <style:style style:name="P10" style:family="paragraph" style:parent-style-name="Standard">
      <style:text-properties fo:font-style="italic" officeooo:rsid="00071e3c" officeooo:paragraph-rsid="00092a87" style:font-style-asian="italic" style:font-style-complex="italic"/>
    </style:style>
    <style:style style:name="P11" style:family="paragraph" style:parent-style-name="Standard">
      <style:text-properties fo:font-style="italic" officeooo:rsid="000c7795" officeooo:paragraph-rsid="000c7795" style:font-style-asian="italic" style:font-style-complex="italic"/>
    </style:style>
    <style:style style:name="P12" style:family="paragraph" style:parent-style-name="Standard">
      <style:text-properties officeooo:rsid="00092a87" officeooo:paragraph-rsid="00092a87"/>
    </style:style>
    <style:style style:name="P13" style:family="paragraph" style:parent-style-name="Standard">
      <style:text-properties officeooo:rsid="000c7795" officeooo:paragraph-rsid="000c7795"/>
    </style:style>
    <style:style style:name="P14" style:family="paragraph" style:parent-style-name="Standard">
      <style:text-properties fo:color="#c9211e" loext:opacity="100%" officeooo:rsid="000c7795" officeooo:paragraph-rsid="000c7795"/>
    </style:style>
    <style:style style:name="P15" style:family="paragraph" style:parent-style-name="Text_20_body">
      <style:text-properties officeooo:rsid="000492d8" officeooo:paragraph-rsid="000492d8"/>
    </style:style>
    <style:style style:name="P16" style:family="paragraph" style:parent-style-name="Text_20_body">
      <style:text-properties officeooo:rsid="0005b7dc" officeooo:paragraph-rsid="0005b7dc"/>
    </style:style>
    <style:style style:name="P17" style:family="paragraph" style:parent-style-name="Text_20_body">
      <style:text-properties fo:font-variant="normal" fo:text-transform="none" fo:color="#202122" loext:opacity="100%" style:font-name="sans-serif" fo:font-size="7pt" fo:letter-spacing="normal" fo:font-style="normal" fo:font-weight="normal" officeooo:rsid="0005b7dc" officeooo:paragraph-rsid="0005b7dc"/>
    </style:style>
    <style:style style:name="P18" style:family="paragraph" style:parent-style-name="Text_20_body">
      <style:paragraph-properties fo:margin-left="0cm" fo:margin-right="0cm" fo:orphans="2" fo:widows="2" fo:text-indent="0cm" style:auto-text-indent="false"/>
    </style:style>
    <style:style style:name="P19" style:family="paragraph" style:parent-style-name="Text_20_body">
      <style:paragraph-properties fo:margin-left="0cm" fo:margin-right="0cm" fo:orphans="2" fo:widows="2" fo:text-indent="0cm" style:auto-text-indent="false"/>
      <style:text-properties fo:font-variant="normal" fo:text-transform="none" fo:color="#202122" loext:opacity="100%" style:font-name="sans-serif" fo:font-size="7pt" fo:letter-spacing="normal" fo:font-style="normal" fo:font-weight="normal"/>
    </style:style>
    <style:style style:name="T1" style:family="text">
      <style:text-properties fo:font-variant="normal" fo:text-transform="none" fo:color="#202122" loext:opacity="100%" style:font-name="sans-serif" fo:font-size="7pt" fo:letter-spacing="normal" fo:font-style="normal" fo:font-weight="normal"/>
    </style:style>
    <style:style style:name="T2" style:family="text">
      <style:text-properties fo:font-variant="normal" fo:text-transform="none" fo:color="#202122" loext:opacity="100%" style:font-name="sans-serif" fo:font-size="7pt" fo:letter-spacing="normal" fo:font-style="italic" fo:font-weight="normal"/>
    </style:style>
    <style:style style:name="T3" style:family="text">
      <style:text-properties fo:font-variant="normal" fo:text-transform="none" fo:color="#0b0080" loext:opacity="100%" style:text-line-through-style="none" style:text-line-through-type="none" style:font-name="sans-serif" fo:font-size="7pt" fo:letter-spacing="normal" fo:font-style="normal" style:text-underline-style="none" fo:font-weight="normal" style:text-blinking="false"/>
    </style:style>
    <style:style style:name="T4" style:family="text">
      <style:text-properties officeooo:rsid="0005b7dc"/>
    </style:style>
    <style:style style:name="T5" style:family="text">
      <style:text-properties officeooo:rsid="00071e3c"/>
    </style:style>
    <style:style style:name="T6" style:family="text">
      <style:text-properties officeooo:rsid="0007a390"/>
    </style:style>
    <style:style style:name="T7" style:family="text">
      <style:text-properties officeooo:rsid="0007e15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Read the 3 following summ</text:span><text:span text:style-name="T5">a</text:span><text:span text:style-name="T4">ries of books by </text:span>Ian McEwan. <text:span text:style-name="T5">If you need to look up key words in a dictionary, you can do so: </text:span><text:a xlink:type="simple" xlink:href="http://www.dictionary.com/" text:style-name="Internet_20_link" text:visited-style-name="Visited_20_Internet_20_Link"><text:span text:style-name="T5">www.dictionary.com</text:span></text:a></text:p>
      <text:p text:style-name="P2"/>
      <text:p text:style-name="P2"><text:span text:style-name="T4">Which of his books</text:span> deals with:</text:p>
      <text:p text:style-name="P1">a) <text:span text:style-name="T6">bleeding to death</text:span></text:p>
      <text:p text:style-name="P1">b) <text:span text:style-name="T4">euthanasia</text:span></text:p>
      <text:p text:style-name="P3">c) <text:span text:style-name="T4">cross-dressing (a man wearing female clothes </text:span><text:span text:style-name="T7">or a woman wearing male clothes</text:span><text:span text:style-name="T4">)</text:span></text:p>
      <text:p text:style-name="P3">d) a dead parent</text:p>
      <text:p text:style-name="P3">e) <text:span text:style-name="T5">vacationists</text:span></text:p>
      <text:p text:style-name="P3">f) <text:span text:style-name="T4">a rapist</text:span></text:p>
      <text:p text:style-name="P13">g) an unusual relationship between a brother and a sister</text:p>
      <text:p text:style-name="P1"/>
      <text:p text:style-name="P14">TASK TWO: Which of these books would most like to read and why? You will tell us about your choice during our online lesson.</text:p>
      <text:p text:style-name="P8"/>
      <text:p text:style-name="P3"/>
      <text:p text:style-name="P1"/>
      <text:p text:style-name="P7">CEMENT GARDEN</text:p>
      <text:p text:style-name="P1"/>
      <text:p text:style-name="P15"><text:span text:style-name="T1">In </text:span><text:span text:style-name="T2">The Cement Garden</text:span><text:span text:style-name="T1">, the father of four children dies. Soon after, the children's mother dies as well. In order to avoid being taken into foster care, the children hide their mother's death from the outside world by encasing her </text:span><text:a xlink:type="simple" xlink:href="https://en.wikipedia.org/wiki/Dead_body" text:style-name="Internet_20_link" text:visited-style-name="Visited_20_Internet_20_Link"><text:span text:style-name="T3">corpse</text:span></text:a><text:span text:style-name="T1"> in </text:span><text:a xlink:type="simple" xlink:href="https://en.wikipedia.org/wiki/Cement" text:style-name="Internet_20_link" text:visited-style-name="Visited_20_Internet_20_Link"><text:span text:style-name="T3">cement</text:span></text:a><text:span text:style-name="T1"> in the cellar. The children then attempt to live on their own.</text:span></text:p>
      <text:p text:style-name="P18"><text:span text:style-name="T1">The narrator is Jack (14 at the start of the book, becoming 15 later), and his siblings are Julie (17), Sue (13), and Tom (6). Jack describes how, when they were younger, he and Julie would </text:span><text:a xlink:type="simple" xlink:href="https://en.wikipedia.org/wiki/Playing_doctor" text:style-name="Internet_20_link" text:visited-style-name="Visited_20_Internet_20_Link"><text:span text:style-name="T3">play doctor</text:span></text:a><text:span text:style-name="T1"> with their younger sister, although he is aware that their version of the game occasionally broke boundaries. Jack then mentions how he longs to do the same to his older sister but it is not allowed. Sexual tension between Jack and his older sister, Julie, becomes increasingly obvious as they take over the roles of "mother" and "father" in the house, which is gradually deteriorating into squalor.</text:span></text:p>
      <text:p text:style-name="P19">When Julie begins to date a young man called Derek, aged 23, and invites him to their house, Jack feels jealous and shows hostility towards him. Derek gets a hint that something is hidden in their cellar, and becomes more and more interested while the children attempt to hide it from him. When a smell begins to emanate from the cellar, the children tell him their dead dog, Cosmo, is encased in the cement. Derek then helps to re-seal the cement which their mother is hidden in. Eventually, Tom tells Jack that Derek has told him he believes their mother is in the cellar.</text:p>
      <text:p text:style-name="P19">Jack enters naked, apparently absent-mindedly, naked into Julie's bedroom. Only Tom is present. Jack climbs into Tom's cot and begins to talk to him about their parents. Julie enters and, seemingly unsurprised by her younger brother's nakedness, jokes that "it is big". Jack and Julie sit on the bed while Tom sleeps, and Julie takes off her clothes. While talking, Jack and his older sister become more and more intimate with each other. Right at this point, Derek enters. He remarks that he has seen it all and calls them "sick". When he leaves, Jack and Julie begin to have sex. A thudding noise is heard below, and their sister Sue comes and informs them that Derek is smashing up the concrete coffin. The three begin to talk, remembering their mother. After a while, police lights illuminate the room through the bedroom window.</text:p>
      <text:p text:style-name="P1"/>
      <text:p text:style-name="P5">AMSTERDAM</text:p>
      <text:p text:style-name="P16"><text:span text:style-name="T1">At the funeral of photographer and writer Molly Lane, three of Molly's former lovers converge. They include newspaper editor Vernon Halliday and composer Clive Linley who are old friends, and British </text:span><text:a xlink:type="simple" xlink:href="https://en.wikipedia.org/wiki/Secretary_of_State_for_Foreign_and_Commonwealth_Affairs" text:style-name="Internet_20_link" text:visited-style-name="Visited_20_Internet_20_Link"><text:span text:style-name="T3">Foreign Secretary</text:span></text:a><text:span text:style-name="T1"> Julian Garmony.</text:span></text:p>
      <text:p text:style-name="P19">Clive and Vernon muse upon Molly's death from an unspecified rapid-onset brain disease that left her helpless and in the clutches of her husband, George Lane, whom they both despise. Neither man can understand her attraction to Julian Garmony, the right-wing Foreign Secretary who is about to challenge his party's leadership.</text:p>
      <text:p text:style-name="P18"><text:span text:style-name="T1">Shortly after Molly's death, Clive, who is single, begins to ponder what would happen to him if he began to decline in health. He reaches out to Vernon and asks him to perform </text:span><text:a xlink:type="simple" xlink:href="https://en.wikipedia.org/wiki/Euthanasia" text:style-name="Internet_20_link" text:visited-style-name="Visited_20_Internet_20_Link"><text:span text:style-name="T3">euthanasia</text:span></text:a><text:span text:style-name="T1"> on him should he ever reach that point. Vernon reluctantly agrees on the condition that Clive do the same for him.</text:span></text:p>
      <text:p text:style-name="P19">Vernon, whose newspaper is in decline, is given a tip by George, a series of private photographs taken by Molly of Garmony cross-dressing. Vernon decides to use the scandal to unseat Garmony, whose politics he disagrees with. He faces pushback from his editorial staff and the board members of his newspaper about publishing the clearly private pictures. Seeking comfort he brings up the matter to Clive who vehemently disagrees with Vernon's decision to publish.</text:p>
      <text:p text:style-name="P18"><text:span text:style-name="T1">After their argument, Clive, who has been commissioned to write a symphony for the forthcoming millennium, takes a retreat to the </text:span><text:a xlink:type="simple" xlink:href="https://en.wikipedia.org/wiki/Lake_District" text:style-name="Internet_20_link" text:visited-style-name="Visited_20_Internet_20_Link"><text:span text:style-name="T3">Lake District</text:span></text:a><text:span text:style-name="T1"> which has inspired him before. While hiking he comes across a woman being attacked by a man. Rather than intervene, Clive leaves the scene to finish composing the end melody of his symphony. He then returns to his hotel and abruptly leaves for home.</text:span></text:p>
      <text:p text:style-name="P19">The day that Vernon's paper is due to publish the pictures of Garmony, Vernon reaches out to Clive and the two have a brief conversation where they forgive their differences and Clive tells Vernon what he saw in the Lake District. At work, during an editorial meeting, Vernon realizes that one of his journalists is tracking the story of a rapist in the Lake District and realizes that this is who Clive must have seen. He calls Clive and attempts to force him to go to the police, though Clive declines as he is working on his symphony. Their conversation is interrupted by Garmony's wife holding a press conference where she calls Vernon a flea and calls the pictures a private personal matter, while pretending that she was aware Molly took them. Public opinion turns against Vernon and his paper and he is forced to resign.</text:p>
      <text:p text:style-name="P18"><text:span text:style-name="T1">Angered by their conversation, Clive sends Vernon a note telling him he should be fired, which Vernon sees after he is fired and views as Clive gloating. He then calls the police to force Clive to give information about the Lake District rapist but is disappointed that Clive will not face criminal charges. Inspired by an article on </text:span><text:a xlink:type="simple" xlink:href="https://en.wikipedia.org/wiki/Euthanasia" text:style-name="Internet_20_link" text:visited-style-name="Visited_20_Internet_20_Link"><text:span text:style-name="T3">euthanasia</text:span></text:a><text:span text:style-name="T1"> that he sees in his old paper, Vernon decides to lure Clive to </text:span><text:a xlink:type="simple" xlink:href="https://en.wikipedia.org/wiki/Amsterdam" text:style-name="Internet_20_link" text:visited-style-name="Visited_20_Internet_20_Link"><text:span text:style-name="T3">Amsterdam</text:span></text:a><text:span text:style-name="T1"> and murder him under the grounds he is mentally unwell. </text:span><text:soft-page-break/><text:span text:style-name="T1">Meanwhile, the composition of Clive's symphony is interrupted by the police calling him to the Lake District. With the symphony permanently ruined, Clive also makes the decision to try and lure Vernon to Amsterdam, where he is rehearsing his symphony, to euthanize him on the grounds he is mentally depraved. Both of the murders go through and each man last hallucinates seeing Molly Lane.</text:span></text:p>
      <text:p text:style-name="P18"><text:span text:style-name="T1">Garmony and George Lane are sent out to retrieve the bodies, Garmony on behalf of the government for Clive and George on behalf of Vernon's widow, Mandy. They are under the impression it is a double suicide, caused in part because Clive's symphony was a dud and ends on a heavy plagiarism of "</text:span><text:a xlink:type="simple" xlink:href="https://en.wikipedia.org/wiki/Ode_to_Joy" text:style-name="Internet_20_link" text:visited-style-name="Visited_20_Internet_20_Link"><text:span text:style-name="T3">Ode to Joy</text:span></text:a><text:span text:style-name="T1">". Garmony learns it was actually a double murder and informs George, who is pleased. George reflects on the fact that two of Molly's former lovers are dead and Garmony, despite having weathered the scandal, will never be able to rise in the party. He contemplates asking out Vernon's widow Mandy.</text:span></text:p>
      <text:p text:style-name="P5">THE COMFORT OF STRANGERS</text:p>
      <text:p text:style-name="P17">Mary and Colin are an English couple on holiday abroad in an unnamed city. Mary is divorced with two children; Colin is her angelically handsome lover who has been with her for seven years. Although they do not usually live together, their relationship is deep, passionate and intimate, but they seem to be bored.</text:p>
      <text:p text:style-name="P18"><text:span text:style-name="T1">One evening, the couple gets lost among the canals and is befriended by a forceful native named Robert, who takes them to a bar. Later, he insists on bringing them to his house where they meet his wife Caroline. Although the guests are at first shown great hospitality, it becomes clear that the hosts have a peculiar relationship with each other – Robert is the product of a </text:span><text:a xlink:type="simple" xlink:href="https://en.wikipedia.org/wiki/Sadistic_personality_disorder" text:style-name="Internet_20_link" text:visited-style-name="Visited_20_Internet_20_Link"><text:span text:style-name="T3">sadistic</text:span></text:a><text:span text:style-name="T1"> upbringing and Caroline, who is disabled, has an uncomfortable </text:span><text:a xlink:type="simple" xlink:href="https://en.wikipedia.org/wiki/Sadomasochism" text:style-name="Internet_20_link" text:visited-style-name="Visited_20_Internet_20_Link"><text:span text:style-name="T3">masochistic</text:span></text:a><text:span text:style-name="T1"> view of men as being masters to whom women should yield.</text:span></text:p>
      <text:p text:style-name="P19">At the beginning of their next meeting, Robert immediately separates Colin and Mary, and takes Colin for a long walk in the city. As they are walking, Robert talks exclusively to men, all in a language that Colin doesn't understand. Later, Robert informs Colin that he told the men that Colin was his lover.</text:p>
      <text:p text:style-name="P19">Meanwhile, Caroline tells Mary all about the sado-masochistic relationship she has with Robert. Robert had soon started to become very violent towards her, especially when they were having sex. One time, he even broke her back while having intercourse, the reason for Caroline's enduring pain and limping. Caroline nevertheless points out that in a way, she enjoyed being hurt and loathed by her husband. Eventually, they even shared a mutual fantasy, namely to kill someone. Mary does not really comment on what she has just learned. Later on, Caroline makes some tea and leads Mary into her and Robert's bedroom. Mary is surprised to find a wall covered with photographs of Colin. As she slowly begins to understand what Caroline and Robert have in mind with Colin, she starts to feel very tired and falls asleep.</text:p>
      <text:p text:style-name="P19">Shortly afterwards, Colin and Robert return from their walk and Colin notices that something is very wrong with Mary. It turns out that Caroline has laced the tea with a drug that paralyzes Mary but leaves her able to see. With Mary being unable to move or warn Colin, he is still in the dark about what is going to happen to him. She has to watch helplessly as Robert and Caroline start to touch Colin, kiss him, whereupon Robert slits Colin's wrist with a razorblade. As a result, Colin bleeds to death; Mary passes out completely. She later awakens in the hospital and finds out that Robert and Caroline are gone, having taken all their belongings with them.</text:p>
      <text:p text:style-name="P19">The police later inform Mary that such crimes are common.</text:p>
      <text:p text:style-name="P4"/>
      <text:p text:style-name="P4"/>
      <text:p text:style-name="P4"/>
      <text:p text:style-name="P12">KEY:</text:p>
      <text:p text:style-name="P6"><text:span text:style-name="T6">a) The Comfort of Strangers</text:span></text:p>
      <text:p text:style-name="P6">b) Amsterdam</text:p>
      <text:p text:style-name="P6">c) Amsterdam</text:p>
      <text:p text:style-name="P9">d) Cement Garden</text:p>
      <text:p text:style-name="P10">e) The Comfort of Strangers</text:p>
      <text:p text:style-name="P6">f) Amsterdam</text:p>
      <text:p text:style-name="P11">g) Cement Garden</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1T02:46:09.739000000</meta:creation-date>
    <dc:date>2020-12-31T03:15:59.961000000</dc:date>
    <meta:editing-duration>PT29M47S</meta:editing-duration>
    <meta:editing-cycles>9</meta:editing-cycles>
    <meta:generator>LibreOffice/7.0.3.1$Windows_X86_64 LibreOffice_project/d7547858d014d4cf69878db179d326fc3483e082</meta:generator>
    <meta:document-statistic meta:table-count="0" meta:image-count="0" meta:object-count="0" meta:page-count="2" meta:paragraph-count="39" meta:word-count="1674" meta:character-count="9668" meta:non-whitespace-character-count="8032"/>
  </office:meta>
</office:document-meta>
</file>