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c034" officeooo:paragraph-rsid="0003c034"/>
    </style:style>
    <style:style style:name="P2" style:family="paragraph" style:parent-style-name="Standard">
      <style:text-properties officeooo:rsid="0003c034" officeooo:paragraph-rsid="0004edb8"/>
    </style:style>
    <style:style style:name="P3" style:family="paragraph" style:parent-style-name="Standard">
      <style:paragraph-properties>
        <style:tab-stops>
          <style:tab-stop style:position="12.222cm"/>
        </style:tab-stops>
      </style:paragraph-properties>
      <style:text-properties officeooo:rsid="0003c034" officeooo:paragraph-rsid="0003c034"/>
    </style:style>
    <style:style style:name="P4" style:family="paragraph" style:parent-style-name="Standard">
      <style:text-properties officeooo:paragraph-rsid="0003c034"/>
    </style:style>
    <style:style style:name="P5" style:family="paragraph" style:parent-style-name="Standard">
      <style:text-properties officeooo:rsid="000967e3" officeooo:paragraph-rsid="000967e3"/>
    </style:style>
    <style:style style:name="P6" style:family="paragraph" style:parent-style-name="Standard">
      <style:text-properties officeooo:rsid="000bfd69" officeooo:paragraph-rsid="000bfd69"/>
    </style:style>
    <style:style style:name="P7" style:family="paragraph" style:parent-style-name="Standard">
      <style:text-properties officeooo:rsid="000cbc1b" officeooo:paragraph-rsid="000cbc1b"/>
    </style:style>
    <style:style style:name="P8" style:family="paragraph" style:parent-style-name="Standard">
      <style:text-properties officeooo:rsid="000e0bf8" officeooo:paragraph-rsid="000e0bf8"/>
    </style:style>
    <style:style style:name="P9" style:family="paragraph" style:parent-style-name="Standard">
      <style:text-properties officeooo:rsid="00104dec" officeooo:paragraph-rsid="00104dec"/>
    </style:style>
    <style:style style:name="P10" style:family="paragraph" style:parent-style-name="Standard">
      <style:text-properties officeooo:rsid="00106391" officeooo:paragraph-rsid="00106391"/>
    </style:style>
    <style:style style:name="P11" style:family="paragraph" style:parent-style-name="Standard">
      <style:text-properties officeooo:rsid="0010be0d" officeooo:paragraph-rsid="0010be0d"/>
    </style:style>
    <style:style style:name="P12" style:family="paragraph" style:parent-style-name="Standard">
      <style:text-properties officeooo:rsid="0011bc79" officeooo:paragraph-rsid="0011bc79"/>
    </style:style>
    <style:style style:name="P13" style:family="paragraph" style:parent-style-name="Standard">
      <style:text-properties officeooo:rsid="0012b7f8" officeooo:paragraph-rsid="0012b7f8"/>
    </style:style>
    <style:style style:name="P14" style:family="paragraph" style:parent-style-name="Standard">
      <style:text-properties officeooo:rsid="00158de1" officeooo:paragraph-rsid="00166d32"/>
    </style:style>
    <style:style style:name="P15" style:family="paragraph" style:parent-style-name="Standard">
      <style:text-properties officeooo:rsid="0017cc98" officeooo:paragraph-rsid="0017cc98"/>
    </style:style>
    <style:style style:name="P16" style:family="paragraph" style:parent-style-name="Standard">
      <style:text-properties officeooo:rsid="00187338" officeooo:paragraph-rsid="00187338"/>
    </style:style>
    <style:style style:name="P17" style:family="paragraph" style:parent-style-name="Standard">
      <style:text-properties officeooo:rsid="0018cf5d" officeooo:paragraph-rsid="0018cf5d"/>
    </style:style>
    <style:style style:name="P18" style:family="paragraph" style:parent-style-name="Standard">
      <style:text-properties officeooo:rsid="0019d1a4" officeooo:paragraph-rsid="0019d1a4"/>
    </style:style>
    <style:style style:name="P19" style:family="paragraph" style:parent-style-name="Standard">
      <style:text-properties officeooo:rsid="001e4721" officeooo:paragraph-rsid="001e4721"/>
    </style:style>
    <style:style style:name="P20" style:family="paragraph" style:parent-style-name="Standard">
      <style:text-properties officeooo:rsid="0004edb8" officeooo:paragraph-rsid="0004edb8"/>
    </style:style>
    <style:style style:name="P21" style:family="paragraph" style:parent-style-name="Standard">
      <style:text-properties fo:font-size="10pt" fo:font-weight="normal" officeooo:rsid="00106391" officeooo:paragraph-rsid="00106391" style:font-size-asian="10pt" style:font-weight-asian="normal" style:font-size-complex="10pt" style:font-weight-complex="normal"/>
    </style:style>
    <style:style style:name="P22" style:family="paragraph" style:parent-style-name="Standard">
      <style:text-properties fo:font-size="10pt" fo:font-weight="normal" officeooo:rsid="00158de1" officeooo:paragraph-rsid="00158de1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officeooo:rsid="0018e5a7" officeooo:paragraph-rsid="0018e5a7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0pt" fo:font-weight="normal" officeooo:rsid="001a555f" officeooo:paragraph-rsid="001a555f" style:font-size-asian="10pt" style:font-weight-asian="normal" style:font-size-complex="10pt" style:font-weight-complex="normal"/>
    </style:style>
    <style:style style:name="P25" style:family="paragraph" style:parent-style-name="Standard">
      <style:text-properties fo:font-size="10pt" fo:font-weight="normal" officeooo:paragraph-rsid="0003c034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tyle="normal" officeooo:rsid="0017cc98" officeooo:paragraph-rsid="00104dec" style:font-style-asian="normal" style:font-style-complex="normal"/>
    </style:style>
    <style:style style:name="P27" style:family="paragraph" style:parent-style-name="Standard">
      <style:text-properties fo:font-style="normal" officeooo:rsid="000e0bf8" officeooo:paragraph-rsid="0003c034" style:font-style-asian="normal" style:font-style-complex="normal"/>
    </style:style>
    <style:style style:name="T1" style:family="text">
      <style:text-properties officeooo:rsid="0003c03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bc1b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e0bf8" style:font-style-asian="normal" style:font-style-complex="normal"/>
    </style:style>
    <style:style style:name="T6" style:family="text">
      <style:text-properties fo:font-style="normal" officeooo:rsid="00106391" style:font-style-asian="normal" style:font-style-complex="normal"/>
    </style:style>
    <style:style style:name="T7" style:family="text">
      <style:text-properties fo:font-style="normal" officeooo:rsid="0010be0d" style:font-style-asian="normal" style:font-style-complex="normal"/>
    </style:style>
    <style:style style:name="T8" style:family="text">
      <style:text-properties fo:font-style="normal" officeooo:rsid="0011bc79" style:font-style-asian="normal" style:font-style-complex="normal"/>
    </style:style>
    <style:style style:name="T9" style:family="text">
      <style:text-properties fo:font-style="normal" officeooo:rsid="0011f306" style:font-style-asian="normal" style:font-style-complex="normal"/>
    </style:style>
    <style:style style:name="T10" style:family="text">
      <style:text-properties fo:font-style="normal" officeooo:rsid="0014521a" style:font-style-asian="normal" style:font-style-complex="normal"/>
    </style:style>
    <style:style style:name="T11" style:family="text">
      <style:text-properties fo:font-style="normal" officeooo:rsid="0014ed09" style:font-style-asian="normal" style:font-style-complex="normal"/>
    </style:style>
    <style:style style:name="T12" style:family="text">
      <style:text-properties fo:font-style="normal" officeooo:rsid="00166d32" style:font-style-asian="normal" style:font-style-complex="normal"/>
    </style:style>
    <style:style style:name="T13" style:family="text">
      <style:text-properties fo:font-style="normal" officeooo:rsid="0017cc98" style:font-style-asian="normal" style:font-style-complex="normal"/>
    </style:style>
    <style:style style:name="T14" style:family="text">
      <style:text-properties fo:font-style="normal" officeooo:rsid="00187338" style:font-style-asian="normal" style:font-style-complex="normal"/>
    </style:style>
    <style:style style:name="T15" style:family="text">
      <style:text-properties fo:font-style="normal" officeooo:rsid="0018cf5d" style:font-style-asian="normal" style:font-style-complex="normal"/>
    </style:style>
    <style:style style:name="T16" style:family="text">
      <style:text-properties fo:font-style="normal" officeooo:rsid="00196d20" style:font-style-asian="normal" style:font-style-complex="normal"/>
    </style:style>
    <style:style style:name="T17" style:family="text">
      <style:text-properties fo:font-style="normal" officeooo:rsid="001b8b69" style:font-style-asian="normal" style:font-style-complex="normal"/>
    </style:style>
    <style:style style:name="T18" style:family="text">
      <style:text-properties style:text-line-through-style="none" style:text-line-through-type="none" fo:font-size="10pt" style:text-underline-style="none" fo:font-weight="normal" officeooo:rsid="0003c034" style:text-blinking="false" style:font-size-asian="10pt" style:font-weight-asian="normal" style:font-size-complex="10pt" style:font-weight-complex="normal"/>
    </style:style>
    <style:style style:name="T19" style:family="text">
      <style:text-properties style:text-line-through-style="none" style:text-line-through-type="none" fo:font-size="10pt" style:text-underline-style="none" fo:font-weight="normal" officeooo:rsid="000967e3" style:text-blinking="false" style:font-size-asian="10pt" style:font-weight-asian="normal" style:font-size-complex="10pt" style:font-weight-complex="normal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0967e3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0639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1ff78a" style:font-size-asian="10pt" style:font-weight-asian="normal" style:font-size-complex="10pt" style:font-weight-complex="normal"/>
    </style:style>
    <style:style style:name="T24" style:family="text">
      <style:text-properties officeooo:rsid="000466d3"/>
    </style:style>
    <style:style style:name="T25" style:family="text">
      <style:text-properties officeooo:rsid="00056399"/>
    </style:style>
    <style:style style:name="T26" style:family="text">
      <style:text-properties officeooo:rsid="00061398"/>
    </style:style>
    <style:style style:name="T27" style:family="text">
      <style:text-properties officeooo:rsid="00073673"/>
    </style:style>
    <style:style style:name="T28" style:family="text">
      <style:text-properties officeooo:rsid="0007fdfa"/>
    </style:style>
    <style:style style:name="T29" style:family="text">
      <style:text-properties officeooo:rsid="000967e3"/>
    </style:style>
    <style:style style:name="T30" style:family="text">
      <style:text-properties officeooo:rsid="000bfd69"/>
    </style:style>
    <style:style style:name="T31" style:family="text">
      <style:text-properties officeooo:rsid="000cbc1b"/>
    </style:style>
    <style:style style:name="T32" style:family="text">
      <style:text-properties officeooo:rsid="00166d32"/>
    </style:style>
    <style:style style:name="T33" style:family="text">
      <style:text-properties officeooo:rsid="001b8b69"/>
    </style:style>
    <style:style style:name="T34" style:family="text">
      <style:text-properties officeooo:rsid="00213aef"/>
    </style:style>
    <style:style style:name="T35" style:family="text">
      <style:text-properties officeooo:rsid="00236467"/>
    </style:style>
    <style:style style:name="T36" style:family="text">
      <style:text-properties officeooo:rsid="0024ce47"/>
    </style:style>
    <style:style style:name="T37" style:family="text">
      <style:text-properties officeooo:rsid="00255751"/>
    </style:style>
    <style:style style:name="T38" style:family="text">
      <style:text-properties officeooo:rsid="002b7912"/>
    </style:style>
    <style:style style:name="T39" style:family="text">
      <style:text-properties officeooo:rsid="0003c2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Howdy and a very happy new year to you!</text:p>
      <text:p text:style-name="P2"/>
      <text:p text:style-name="P2">First, read and copy the following words into your notebook:</text:p>
      <text:p text:style-name="P1"/>
      <text:p text:style-name="P4"><text:span text:style-name="T1">debut –</text:span><text:span text:style-name="T18"> </text:span><text:span text:style-name="T19">adjective - </text:span><text:span text:style-name="T20"><text:s text:c="2"/></text:span><text:span text:style-name="T21">a </text:span><text:span text:style-name="T20">debut CD, appearance, novel etc is the first that a performer, sports player, writer etc makes</text:span></text:p>
      <text:p text:style-name="P5"><text:span text:style-name="T20">to atone <text:s text:c="2"/>- </text:span><text:span text:style-name="T22">verb - </text:span><text:span text:style-name="T20">to show that you are sorry for doing something bad or wrong </text:span></text:p>
      <text:p text:style-name="P21">atonement - <text:s/>noun – pokání</text:p>
      <text:p text:style-name="P10"><text:span text:style-name="T20">facility – noun - dovednost </text:span><text:span text:style-name="T23">(</text:span><text:span text:style-name="T20">v čem</text:span><text:span text:style-name="T23">)</text:span><text:span text:style-name="T20">, snadné zvládání, schopnost snadno zvládnout</text:span></text:p>
      <text:p text:style-name="P22">mountain ridge – horský hřeben</text:p>
      <text:p text:style-name="P23">to centre - <text:s/>to focus</text:p>
      <text:p text:style-name="P24">screenplay – filmový scénář</text:p>
      <text:p text:style-name="P24">ploughman – [ˈplaʊmən] oráč</text:p>
      <text:p text:style-name="P25"/>
      <text:p text:style-name="P4"><text:span text:style-name="T1">Listen to an interview with Ian McEwan: <text:s/></text:span><text:a xlink:type="simple" xlink:href="https://www.bbc.co.uk/sounds/play/p08yqld9" text:style-name="Internet_20_link" text:visited-style-name="Visited_20_Internet_20_Link">Stark Talk - Ian McEwan - BBC Sounds</text:a> <text:a xlink:type="simple" xlink:href="https://www.bbc.co.uk/sounds/play/p08yqld9" text:style-name="Internet_20_link" text:visited-style-name="Visited_20_Internet_20_Link"><text:span text:style-name="T38">https://www.bbc.co.uk/sounds/play/p08yqld9</text:span></text:a> <text:span text:style-name="T39">and answer the following questions. </text:span><text:span text:style-name="T24">The key is at the end of this file, so you can check your answers later on and see how good your listening skills are. </text:span><text:span text:style-name="T34">Do not send me the answers by email.</text:span></text:p>
      <text:p text:style-name="P1"/>
      <text:p text:style-name="P1">1. Which of the following does his fiction NOT deal with:</text:p>
      <text:p text:style-name="P1">a) humanity</text:p>
      <text:p text:style-name="P1">b) space travel</text:p>
      <text:p text:style-name="P1">c) serious social and political observation</text:p>
      <text:p text:style-name="P1">d) humor</text:p>
      <text:p text:style-name="P1"/>
      <text:p text:style-name="P1"><text:span text:style-name="T28">2. </text:span>The book <text:span text:style-name="T2">First Love, Last Rites</text:span></text:p>
      <text:p text:style-name="P1">a) <text:span text:style-name="T25">is a collection of short stories which </text:span>won no award.</text:p>
      <text:p text:style-name="P1">b) is his first book; <text:span text:style-name="T26">it was published in 1975.</text:span></text:p>
      <text:p text:style-name="P1">c) <text:span text:style-name="T25">was published in 1955 </text:span><text:span text:style-name="T27">and won one award.</text:span></text:p>
      <text:p text:style-name="P1">d) is a debut collection of detective stories <text:span text:style-name="T25">published in 1975.</text:span></text:p>
      <text:p text:style-name="P1"/>
      <text:p text:style-name="P5">3. When did his book <text:span text:style-name="T2">Amsterdam</text:span> win the Booker Prize?</text:p>
      <text:p text:style-name="P5"/>
      <text:p text:style-name="P5">4. Which award did the movie <text:span text:style-name="T2">Atonement</text:span>, based on one of his novels, win?</text:p>
      <text:p text:style-name="P5"/>
      <text:p text:style-name="P6">5. Where did the inteview take place and when?</text:p>
      <text:p text:style-name="P6"/>
      <text:p text:style-name="P7">6. What is the name of his most recent novel?</text:p>
      <text:p text:style-name="P7"/>
      <text:p text:style-name="P8">7. In <text:span text:style-name="T35">his most recent </text:span>novel, Ian McEwan is playing god. TRUE OR FALSE?</text:p>
      <text:p text:style-name="P9"/>
      <text:p text:style-name="P9">8. What does he say he wants to share with his readers?</text:p>
      <text:p text:style-name="P9">a) his curiosity</text:p>
      <text:p text:style-name="P9">b) his passion</text:p>
      <text:p text:style-name="P9">c) entertainment</text:p>
      <text:p text:style-name="P9">d) pleasure</text:p>
      <text:p text:style-name="P9"/>
      <text:p text:style-name="P10">9. Why does he compare writing his novels to taking a university degree?</text:p>
      <text:p text:style-name="P10"/>
      <text:p text:style-name="P10">10. <text:s/>He says it is easier for him to write now than when he started. TRUE OR FALSE?</text:p>
      <text:p text:style-name="P10"/>
      <text:p text:style-name="P11">11. What do these numbers refer to? <text:s/>700-800.</text:p>
      <text:p text:style-name="P11"/>
      <text:p text:style-name="P11">12. Which word does he suggest should be used instead of <text:span text:style-name="T36">the expression</text:span> “the writer´s block“?</text:p>
      <text:p text:style-name="P11"/>
      <text:p text:style-name="P12"><text:soft-page-break/>13. What other piece of advice does he offer other writers?</text:p>
      <text:p text:style-name="P1"/>
      <text:p text:style-name="P13">14. How does he imagine paradise on Earth?</text:p>
      <text:p text:style-name="P14">15. He bought a house, thinking <text:span text:style-name="T32">about an adventure</text:span><text:span text:style-name="T37">r</text:span><text:span text:style-name="T32"> playground for his unborn grandchildren. TRUE OR FALSE?</text:span></text:p>
      <text:p text:style-name="P15">16. What does this number refer to? 70</text:p>
      <text:p text:style-name="P16">17. What does he mean by “one more love affair that you were not expecting“?</text:p>
      <text:p text:style-name="P17">18. How does he describe his early stories?</text:p>
      <text:p text:style-name="P17">19. What was the English writing focused on at the time when he published his early stories?</text:p>
      <text:p text:style-name="P18">20. <text:span text:style-name="T33">How was he involved with </text:span>the movie <text:span text:style-name="T2">The Ploughman's Lunch</text:span>?</text:p>
      <text:p text:style-name="P18"/>
      <text:p text:style-name="P19">Listen to the rest of the interview. Write down what you find surprising and/or unusual about his life <text:s/>or books. We will discuss it in our online lesson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<text:soft-page-break/></text:p>
      <text:p text:style-name="P3">KEY:</text:p>
      <text:p text:style-name="P1">1 B, <text:s/><text:span text:style-name="T28">2B, <text:s/></text:span><text:span text:style-name="T29">3. in 1998, <text:s/>4. an Oscar <text:s text:c="2"/></text:span><text:span text:style-name="T30">5. In Glasgow in April 2019, </text:span><text:span text:style-name="T31">6. </text:span><text:span text:style-name="T3">Machines Like Me.</text:span><text:span text:style-name="T5">7. TRUE.</text:span></text:p>
      <text:p text:style-name="P9"><text:span text:style-name="T5">8</text:span><text:span text:style-name="T4">a, </text:span><text:span text:style-name="T6">9, it takes a lot of time. <text:s/>10. TRUE. <text:s text:c="2"/></text:span><text:span text:style-name="T7">11. The number of words he writes on a good day. 12. hesitation. <text:s/></text:span><text:span text:style-name="T8">13. Turn off the screen, get away from the keyboard, </text:span><text:span text:style-name="T9">reach for an old-fashioned pen and just let the thoughts go freely. </text:span><text:span text:style-name="T10">14. good friend <text:s/>on a mountain ridge, perhaps with a glass of wine, </text:span><text:span text:style-name="T11">no <text:s/>music, but conversation. </text:span><text:span text:style-name="T12">15. TRUE </text:span><text:span text:style-name="T13">16. His age. </text:span><text:span text:style-name="T14">17. Having grandchildren. </text:span><text:span text:style-name="T15">18. perverse, dark and claustrophobic <text:s/></text:span><text:span text:style-name="T16">19. class, divorce, features of bourgois life, </text:span><text:span text:style-name="T17">20. He wrote the screenplay.</text:span></text:p>
      <text:p text:style-name="P26"/>
      <text:p text:style-name="P2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01:20:56.479000000</meta:creation-date>
    <dc:date>2020-12-30T05:29:30.893000000</dc:date>
    <meta:editing-duration>PT3H3M13S</meta:editing-duration>
    <meta:editing-cycles>41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47" meta:word-count="577" meta:character-count="3148" meta:non-whitespace-character-count="2589"/>
  </office:meta>
</office:document-meta>
</file>