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6.103cm" table:align="left"/>
    </style:style>
    <style:style style:name="Tabulka1.A" style:family="table-column">
      <style:table-column-properties style:column-width="1.483cm"/>
    </style:style>
    <style:style style:name="Tabulka1.B" style:family="table-column">
      <style:table-column-properties style:column-width="0.972cm"/>
    </style:style>
    <style:style style:name="Tabulka1.C" style:family="table-column">
      <style:table-column-properties style:column-width="1.734cm"/>
    </style:style>
    <style:style style:name="Tabulka1.D" style:family="table-column">
      <style:table-column-properties style:column-width="1.914cm"/>
    </style:style>
    <style:style style:name="Tabulka1.A1" style:family="table-cell">
      <style:table-cell-properties style:vertical-align="middle" fo:padding="0.049cm" fo:border="none"/>
    </style:style>
    <style:style style:name="Tabulka2" style:family="table">
      <style:table-properties style:width="10.227cm" table:align="left"/>
    </style:style>
    <style:style style:name="Tabulka2.A" style:family="table-column">
      <style:table-column-properties style:column-width="1.672cm"/>
    </style:style>
    <style:style style:name="Tabulka2.B" style:family="table-column">
      <style:table-column-properties style:column-width="2.441cm"/>
    </style:style>
    <style:style style:name="Tabulka2.C" style:family="table-column">
      <style:table-column-properties style:column-width="2.891cm"/>
    </style:style>
    <style:style style:name="Tabulka2.D" style:family="table-column">
      <style:table-column-properties style:column-width="3.223cm"/>
    </style:style>
    <style:style style:name="Tabulka2.A1" style:family="table-cell">
      <style:table-cell-properties style:vertical-align="middle" fo:padding="0.049cm" fo:border="none"/>
    </style:style>
    <style:style style:name="Tabulka3" style:family="table">
      <style:table-properties style:width="8.71cm" table:align="left"/>
    </style:style>
    <style:style style:name="Tabulka3.A" style:family="table-column">
      <style:table-column-properties style:column-width="2.145cm"/>
    </style:style>
    <style:style style:name="Tabulka3.B" style:family="table-column">
      <style:table-column-properties style:column-width="2.445cm"/>
    </style:style>
    <style:style style:name="Tabulka3.C" style:family="table-column">
      <style:table-column-properties style:column-width="1.866cm"/>
    </style:style>
    <style:style style:name="Tabulka3.D" style:family="table-column">
      <style:table-column-properties style:column-width="2.254cm"/>
    </style:style>
    <style:style style:name="Tabulka3.A1" style:family="table-cell">
      <style:table-cell-properties style:vertical-align="middle" fo:padding="0.049cm" fo:border="none"/>
    </style:style>
    <style:style style:name="Tabulka4" style:family="table">
      <style:table-properties style:width="7.521cm" table:align="left"/>
    </style:style>
    <style:style style:name="Tabulka4.A" style:family="table-column">
      <style:table-column-properties style:column-width="1.931cm"/>
    </style:style>
    <style:style style:name="Tabulka4.B" style:family="table-column">
      <style:table-column-properties style:column-width="1.05cm"/>
    </style:style>
    <style:style style:name="Tabulka4.C" style:family="table-column">
      <style:table-column-properties style:column-width="3.519cm"/>
    </style:style>
    <style:style style:name="Tabulka4.D" style:family="table-column">
      <style:table-column-properties style:column-width="1.021cm"/>
    </style:style>
    <style:style style:name="Tabulka4.A1" style:family="table-cell">
      <style:table-cell-properties style:vertical-align="middle" fo:padding="0.049cm" fo:border="none"/>
    </style:style>
    <style:style style:name="Tabulka5" style:family="table">
      <style:table-properties style:width="10.481cm" table:align="left"/>
    </style:style>
    <style:style style:name="Tabulka5.A" style:family="table-column">
      <style:table-column-properties style:column-width="2.519cm"/>
    </style:style>
    <style:style style:name="Tabulka5.B" style:family="table-column">
      <style:table-column-properties style:column-width="2.397cm"/>
    </style:style>
    <style:style style:name="Tabulka5.C" style:family="table-column">
      <style:table-column-properties style:column-width="2.085cm"/>
    </style:style>
    <style:style style:name="Tabulka5.D" style:family="table-column">
      <style:table-column-properties style:column-width="3.48cm"/>
    </style:style>
    <style:style style:name="Tabulka5.A1" style:family="table-cell">
      <style:table-cell-properties style:vertical-align="middle" fo:padding="0.049cm" fo:border="none"/>
    </style:style>
    <style:style style:name="Tabulka6" style:family="table">
      <style:table-properties style:width="8.401cm" table:align="left"/>
    </style:style>
    <style:style style:name="Tabulka6.A" style:family="table-column">
      <style:table-column-properties style:column-width="2.009cm"/>
    </style:style>
    <style:style style:name="Tabulka6.B" style:family="table-column">
      <style:table-column-properties style:column-width="1.335cm"/>
    </style:style>
    <style:style style:name="Tabulka6.C" style:family="table-column">
      <style:table-column-properties style:column-width="2.133cm"/>
    </style:style>
    <style:style style:name="Tabulka6.D" style:family="table-column">
      <style:table-column-properties style:column-width="2.925cm"/>
    </style:style>
    <style:style style:name="Tabulka6.A1" style:family="table-cell">
      <style:table-cell-properties style:vertical-align="middle" fo:padding="0.049cm" fo:border="none"/>
    </style:style>
    <style:style style:name="Tabulka7" style:family="table">
      <style:table-properties style:width="17cm" table:align="left"/>
    </style:style>
    <style:style style:name="Tabulka7.A" style:family="table-column">
      <style:table-column-properties style:column-width="9.255cm"/>
    </style:style>
    <style:style style:name="Tabulka7.B" style:family="table-column">
      <style:table-column-properties style:column-width="7.745cm"/>
    </style:style>
    <style:style style:name="Tabulka7.A1" style:family="table-cell">
      <style:table-cell-properties style:vertical-align="middle" fo:padding="0.049cm" fo:border="none"/>
    </style:style>
    <style:style style:name="P1" style:family="paragraph" style:parent-style-name="Heading_20_2">
      <style:text-properties fo:color="#000000" loext:opacity="100%" fo:background-color="#ff0000"/>
    </style:style>
    <style:style style:name="P2" style:family="paragraph" style:parent-style-name="Heading_20_2">
      <style:text-properties fo:color="#000000" loext:opacity="100%" fo:font-size="22pt" officeooo:rsid="000d464f" officeooo:paragraph-rsid="000d464f" fo:background-color="#ff0000" style:font-size-asian="22pt" style:font-size-complex="22pt"/>
    </style:style>
    <style:style style:name="P3" style:family="paragraph" style:parent-style-name="Standard">
      <style:text-properties officeooo:rsid="000c2d79" officeooo:paragraph-rsid="000c2d79"/>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style:text-properties fo:font-style="italic"/>
    </style:style>
    <style:style style:name="P7" style:family="paragraph" style:parent-style-name="Table_20_Contents">
      <style:paragraph-properties fo:margin-left="1cm" fo:margin-right="1cm" fo:margin-top="0cm" fo:margin-bottom="0.499cm" style:contextual-spacing="false" fo:text-indent="0cm" style:auto-text-indent="false"/>
      <style:text-properties fo:font-style="italic"/>
    </style:style>
    <style:style style:name="P8" style:family="paragraph" style:parent-style-name="Text_20_body">
      <style:paragraph-properties fo:margin-left="1cm" fo:margin-right="1cm" fo:text-indent="0cm" style:auto-text-indent="false"/>
    </style:style>
    <style:style style:name="P9" style:family="paragraph" style:parent-style-name="Text_20_body">
      <style:paragraph-properties fo:margin-left="1cm" fo:margin-right="1cm" fo:text-indent="0cm" style:auto-text-indent="false"/>
      <style:text-properties fo:font-style="italic"/>
    </style:style>
    <style:style style:name="P10" style:family="paragraph" style:parent-style-name="Text_20_body">
      <style:text-properties officeooo:rsid="000c2d79" officeooo:paragraph-rsid="000c2d79"/>
    </style:style>
    <style:style style:name="P11" style:family="paragraph" style:parent-style-name="Text_20_body">
      <style:text-properties fo:color="#000000" loext:opacity="100%" fo:background-color="#ff0000"/>
    </style:style>
    <style:style style:name="P12" style:family="paragraph" style:parent-style-name="Text_20_body">
      <style:paragraph-properties fo:margin-top="0cm" fo:margin-bottom="0cm" style:contextual-spacing="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T1" style:family="text">
      <style:text-properties fo:font-style="italic"/>
    </style:style>
    <style:style style:name="T2" style:family="text">
      <style:text-properties officeooo:rsid="000d6e5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DROJ: <text:a xlink:type="simple" xlink:href="https://dictionary.cambridge.org/grammar/british-grammar/discourse-markers-so-right-okay" text:style-name="Internet_20_link" text:visited-style-name="Visited_20_Internet_20_Link">https://dictionary.cambridge.org/grammar/british-grammar/discourse-markers-so-right-okay</text:a></text:p>
      <text:p text:style-name="P10"/>
      <text:p text:style-name="Text_20_body"/>
      <text:p text:style-name="Text_20_body">Discourse markers are words or phrases like <text:span text:style-name="T1">anyway, right, okay, as I say, to begin with</text:span>. We use them to connect, organise and manage what we say or write or to express attitude:</text:p>
      <text:p text:style-name="Text_20_body">[friends are talking]</text:p>
      <text:p text:style-name="Quotations">A:</text:p>
      <text:p text:style-name="P8"><text:span text:style-name="T1">So</text:span>, <text:span text:style-name="T1">I’ve decided I’m going to go to the bank and ask for a car loan</text:span>.</text:p>
      <text:p text:style-name="Quotations">B:</text:p>
      <text:p text:style-name="P8"><text:span text:style-name="T1">That sounds like a good idea</text:span>.</text:p>
      <text:p text:style-name="Quotations">C:</text:p>
      <text:p text:style-name="P8"><text:span text:style-name="T1">Well</text:span>, <text:span text:style-name="T1">you need a car</text:span>.</text:p>
      <text:p text:style-name="Quotations">B:</text:p>
      <text:p text:style-name="P8"><text:span text:style-name="T1">Right</text:span>.</text:p>
      <text:p text:style-name="Quotations">A:</text:p>
      <text:p text:style-name="P8"><text:span text:style-name="T1">Anyway</text:span>, <text:span text:style-name="T1">I was wondering if either of you would teach me how to drive</text:span>.</text:p>
      <text:p text:style-name="Text_20_body">The discourse markers in this extract have a number of uses:<text:span text:style-name="T1">so</text:span> marks the beginning of a new part of the conversation.</text:p>
      <text:p text:style-name="Text_20_body"><text:span text:style-name="T1">well</text:span> marks a change in the focus (from getting a car loan to needing a car).</text:p>
      <text:p text:style-name="Text_20_body"><text:span text:style-name="T1">right</text:span> marks a response (B is agreeing with C).</text:p>
      <text:p text:style-name="Text_20_body"><text:span text:style-name="T1">anyway</text:span> marks a shift in topic (from buying a new car to having driving lessons).</text:p>
      <text:p text:style-name="Text_20_body">We use different discourse markers in speaking and writing. In speaking, the following discourse markers are very common:</text:p>
      <table:table table:name="Tabulka1" table:style-name="Tabulka1">
        <table:table-column table:style-name="Tabulka1.A"/>
        <table:table-column table:style-name="Tabulka1.B"/>
        <table:table-column table:style-name="Tabulka1.C"/>
        <table:table-column table:style-name="Tabulka1.D"/>
        <table:table-row table:style-name="TableLine1727283558224">
          <table:table-cell table:style-name="Tabulka1.A1" office:value-type="string">
            <text:p text:style-name="P6">anyway</text:p>
          </table:table-cell>
          <table:table-cell table:style-name="Tabulka1.A1" office:value-type="string">
            <text:p text:style-name="P6">like</text:p>
          </table:table-cell>
          <table:table-cell table:style-name="Tabulka1.A1" office:value-type="string">
            <text:p text:style-name="P6">right</text:p>
          </table:table-cell>
          <table:table-cell table:style-name="Tabulka1.A1" office:value-type="string">
            <text:p text:style-name="P6">you know</text:p>
          </table:table-cell>
        </table:table-row>
        <table:table-row table:style-name="TableLine1727283565568">
          <table:table-cell table:style-name="Tabulka1.A1" office:value-type="string">
            <text:p text:style-name="P6">fine</text:p>
          </table:table-cell>
          <table:table-cell table:style-name="Tabulka1.A1" office:value-type="string">
            <text:p text:style-name="P6">now</text:p>
          </table:table-cell>
          <table:table-cell table:style-name="Tabulka1.A1" office:value-type="string">
            <text:p text:style-name="P6">so</text:p>
          </table:table-cell>
          <table:table-cell table:style-name="Tabulka1.A1" office:value-type="string">
            <text:p text:style-name="P6">I mean</text:p>
          </table:table-cell>
        </table:table-row>
        <table:table-row table:style-name="TableLine1727283566928">
          <table:table-cell table:style-name="Tabulka1.A1" office:value-type="string">
            <text:p text:style-name="P6">good</text:p>
          </table:table-cell>
          <table:table-cell table:style-name="Tabulka1.A1" office:value-type="string">
            <text:p text:style-name="P6">oh</text:p>
          </table:table-cell>
          <table:table-cell table:style-name="Tabulka1.A1" office:value-type="string">
            <text:p text:style-name="P6">well</text:p>
          </table:table-cell>
          <table:table-cell table:style-name="Tabulka1.A1" office:value-type="string">
            <text:p text:style-name="P6">as I say</text:p>
          </table:table-cell>
        </table:table-row>
        <table:table-row table:style-name="TableLine1727283569104">
          <table:table-cell table:style-name="Tabulka1.A1" office:value-type="string">
            <text:p text:style-name="P6">great</text:p>
          </table:table-cell>
          <table:table-cell table:style-name="Tabulka1.A1" office:value-type="string">
            <text:p text:style-name="P6">okay</text:p>
          </table:table-cell>
          <table:table-cell table:style-name="Tabulka1.A1" office:value-type="string">
            <text:p text:style-name="P6">mind you</text:p>
          </table:table-cell>
          <table:table-cell table:style-name="Tabulka1.A1" office:value-type="string">
            <text:p text:style-name="P6">for a start</text:p>
          </table:table-cell>
        </table:table-row>
      </table:table>
      <text:p text:style-name="Text_20_body">In writing, the following discourse markers are common:</text:p>
      <table:table table:name="Tabulka2" table:style-name="Tabulka2">
        <table:table-column table:style-name="Tabulka2.A"/>
        <table:table-column table:style-name="Tabulka2.B"/>
        <table:table-column table:style-name="Tabulka2.C"/>
        <table:table-column table:style-name="Tabulka2.D"/>
        <table:table-row table:style-name="TableLine1727283553056">
          <table:table-cell table:style-name="Tabulka2.A1" office:value-type="string">
            <text:p text:style-name="P6">firstly</text:p>
          </table:table-cell>
          <table:table-cell table:style-name="Tabulka2.A1" office:value-type="string">
            <text:p text:style-name="P6">in addition</text:p>
          </table:table-cell>
          <table:table-cell table:style-name="Tabulka2.A1" office:value-type="string">
            <text:p text:style-name="P6">moreover</text:p>
          </table:table-cell>
          <table:table-cell table:style-name="Tabulka2.A1" office:value-type="string">
            <text:p text:style-name="P6">on the other hand</text:p>
          </table:table-cell>
        </table:table-row>
        <text:soft-page-break/>
        <table:table-row table:style-name="TableLine1727283564208">
          <table:table-cell table:style-name="Tabulka2.A1" office:value-type="string">
            <text:p text:style-name="P6">secondly</text:p>
          </table:table-cell>
          <table:table-cell table:style-name="Tabulka2.A1" office:value-type="string">
            <text:p text:style-name="P6">in conclusion</text:p>
          </table:table-cell>
          <table:table-cell table:style-name="Tabulka2.A1" office:value-type="string">
            <text:p text:style-name="P6">on the one hand</text:p>
          </table:table-cell>
          <table:table-cell table:style-name="Tabulka2.A1" office:value-type="string">
            <text:p text:style-name="P6">to begin with</text:p>
          </table:table-cell>
        </table:table-row>
        <table:table-row table:style-name="TableLine1727283576992">
          <table:table-cell table:style-name="Tabulka2.A1" office:value-type="string">
            <text:p text:style-name="P6">thirdly</text:p>
          </table:table-cell>
          <table:table-cell table:style-name="Tabulka2.A1" office:value-type="string">
            <text:p text:style-name="P6">in sum</text:p>
          </table:table-cell>
          <table:table-cell table:style-name="Tabulka2.A1" office:value-type="string">
            <text:p text:style-name="P4"/>
          </table:table-cell>
          <table:table-cell table:style-name="Tabulka2.A1" office:value-type="string">
            <text:p text:style-name="P4"/>
          </table:table-cell>
        </table:table-row>
      </table:table>
      <text:p text:style-name="Text_20_body">Discourse markers do not always have meanings that you will find in your dictionary. However, they do have certain functions, and some discourse markers, such as <text:span text:style-name="T1">well</text:span>, can have a number of functions.</text:p>
      <text:p text:style-name="Text_20_body">See also:</text:p>
      <text:list xml:id="list1379556731" text:style-name="L1">
        <text:list-item>
          <text:p text:style-name="P13"><text:a xlink:type="simple" xlink:href="https://dictionary.cambridge.org/grammar/british-grammar/actual-and-actually" text:style-name="Internet_20_link" text:visited-style-name="Visited_20_Internet_20_Link"><text:span text:style-name="T1">Actual</text:span></text:a><text:a xlink:type="simple" xlink:href="https://dictionary.cambridge.org/grammar/british-grammar/actual-and-actually" text:style-name="Internet_20_link" text:visited-style-name="Visited_20_Internet_20_Link"> and </text:a><text:a xlink:type="simple" xlink:href="https://dictionary.cambridge.org/grammar/british-grammar/actual-and-actually" text:style-name="Internet_20_link" text:visited-style-name="Visited_20_Internet_20_Link"><text:span text:style-name="T1">actually</text:span></text:a></text:p>
        </text:list-item>
        <text:list-item>
          <text:p text:style-name="P13"><text:a xlink:type="simple" xlink:href="https://dictionary.cambridge.org/grammar/british-grammar/like" text:style-name="Internet_20_link" text:visited-style-name="Visited_20_Internet_20_Link"><text:span text:style-name="T1">Like</text:span></text:a></text:p>
        </text:list-item>
        <text:list-item>
          <text:p text:style-name="P13"><text:a xlink:type="simple" xlink:href="https://dictionary.cambridge.org/grammar/british-grammar/look" text:style-name="Internet_20_link" text:visited-style-name="Visited_20_Internet_20_Link"><text:span text:style-name="T1">Look</text:span></text:a></text:p>
        </text:list-item>
        <text:list-item>
          <text:p text:style-name="P13"><text:a xlink:type="simple" xlink:href="https://dictionary.cambridge.org/grammar/british-grammar/mind" text:style-name="Internet_20_link" text:visited-style-name="Visited_20_Internet_20_Link"><text:span text:style-name="T1">Mind</text:span></text:a></text:p>
        </text:list-item>
        <text:list-item>
          <text:p text:style-name="P13"><text:a xlink:type="simple" xlink:href="https://dictionary.cambridge.org/grammar/british-grammar/okay-ok" text:style-name="Internet_20_link" text:visited-style-name="Visited_20_Internet_20_Link"><text:span text:style-name="T1">Okay</text:span></text:a><text:a xlink:type="simple" xlink:href="https://dictionary.cambridge.org/grammar/british-grammar/okay-ok" text:style-name="Internet_20_link" text:visited-style-name="Visited_20_Internet_20_Link">, </text:a><text:a xlink:type="simple" xlink:href="https://dictionary.cambridge.org/grammar/british-grammar/okay-ok" text:style-name="Internet_20_link" text:visited-style-name="Visited_20_Internet_20_Link"><text:span text:style-name="T1">OK</text:span></text:a></text:p>
        </text:list-item>
        <text:list-item>
          <text:p text:style-name="P13"><text:a xlink:type="simple" xlink:href="https://dictionary.cambridge.org/grammar/british-grammar/well" text:style-name="Internet_20_link" text:visited-style-name="Visited_20_Internet_20_Link"><text:span text:style-name="T1">Well</text:span></text:a></text:p>
        </text:list-item>
      </text:list>
      <text:section text:style-name="Sect1" text:name="discourse-markers-so-right-okay__63">
        <text:p text:style-name="Text_20_body"/>
      </text:section>
      <text:h text:style-name="Heading_20_2" text:outline-level="2">Discourse markers that organise what we say</text:h>
      <text:p text:style-name="Text_20_body">Some discourse markers are used to start and to end conversations. Some are used to start new topics or to change topics.</text:p>
      <text:h text:style-name="Heading_20_3" text:outline-level="3">Starting a conversation or talk</text:h>
      <text:p text:style-name="Quotations">A:</text:p>
      <text:p text:style-name="P8"><text:span text:style-name="T1">Right</text:span>, <text:span text:style-name="T1">let’s get started. We need to get the suitcases into the car</text:span>.</text:p>
      <text:p text:style-name="Quotations">B:</text:p>
      <text:p text:style-name="P8"><text:span text:style-name="T1">Okay</text:span>. <text:span text:style-name="T1">I’ll do that. Katie, will you help me?</text:span></text:p>
      <text:p text:style-name="Text_20_body">[at the start of a radio interview]</text:p>
      <text:p text:style-name="P9">Now, we have with us in the studio today someone you will all know from television. John Rice, welcome to the show.</text:p>
      <text:p text:style-name="Text_20_body">See also:</text:p>
      <text:list xml:id="list2722859369" text:style-name="L2">
        <text:list-item>
          <text:p text:style-name="P14"><text:a xlink:type="simple" xlink:href="https://dictionary.cambridge.org/grammar/british-grammar/okay-ok" text:style-name="Internet_20_link" text:visited-style-name="Visited_20_Internet_20_Link"><text:span text:style-name="T1">Okay</text:span></text:a><text:a xlink:type="simple" xlink:href="https://dictionary.cambridge.org/grammar/british-grammar/okay-ok" text:style-name="Internet_20_link" text:visited-style-name="Visited_20_Internet_20_Link">, </text:a><text:a xlink:type="simple" xlink:href="https://dictionary.cambridge.org/grammar/british-grammar/okay-ok" text:style-name="Internet_20_link" text:visited-style-name="Visited_20_Internet_20_Link"><text:span text:style-name="T1">OK</text:span></text:a></text:p>
        </text:list-item>
      </text:list>
      <text:h text:style-name="Heading_20_3" text:outline-level="3">Ending a conversation</text:h>
      <text:p text:style-name="Text_20_body">[A mother (A) and daughter (B) on the telephone]</text:p>
      <text:p text:style-name="Quotations">A:</text:p>
      <text:p text:style-name="P8"><text:span text:style-name="T1">So</text:span> <text:span text:style-name="T1">we’ll see you Sunday, Liz</text:span>.</text:p>
      <text:p text:style-name="Quotations"><text:soft-page-break/>B:</text:p>
      <text:p text:style-name="P8"><text:span text:style-name="T1">Right</text:span>, <text:span text:style-name="T1">okay Mum</text:span>.</text:p>
      <text:p text:style-name="Quotations">A:</text:p>
      <text:p text:style-name="P8"><text:span text:style-name="T1">Okay</text:span>, <text:span text:style-name="T1">see you then, love</text:span>.</text:p>
      <text:p text:style-name="Quotations">B:</text:p>
      <text:p text:style-name="P8"><text:span text:style-name="T1">Bye, Mum. Thanks for calling</text:span>.</text:p>
      <text:p text:style-name="Quotations">A:</text:p>
      <text:p text:style-name="P8"><text:span text:style-name="T1">Bye, Liz</text:span>.</text:p>
      <text:p text:style-name="Text_20_body">[At the end of a meeting]</text:p>
      <text:p text:style-name="Quotations">A:</text:p>
      <text:p text:style-name="P8"><text:span text:style-name="T1">Anyway</text:span>, <text:span text:style-name="T1">is that it? Has anyone got any questions?</text:span></text:p>
      <text:p text:style-name="Quotations">B:</text:p>
      <text:p text:style-name="P8"><text:span text:style-name="T1">No. I think we’re done</text:span>.</text:p>
      <text:p text:style-name="Quotations">A:</text:p>
      <text:p text:style-name="P8"><text:span text:style-name="T1">Right</text:span>, <text:span text:style-name="T1">fine, thanks everyone for coming. We’ll circulate the documents tomorrow and make some follow-up calls about the project</text:span>.</text:p>
      <text:p text:style-name="Text_20_body">See also:</text:p>
      <text:list xml:id="list609259590" text:style-name="L3">
        <text:list-item>
          <text:p text:style-name="P15"><text:a xlink:type="simple" xlink:href="https://dictionary.cambridge.org/grammar/british-grammar/so" text:style-name="Internet_20_link" text:visited-style-name="Visited_20_Internet_20_Link"><text:span text:style-name="T1">So</text:span></text:a></text:p>
        </text:list-item>
        <text:list-item>
          <text:p text:style-name="P15"><text:a xlink:type="simple" xlink:href="https://dictionary.cambridge.org/grammar/british-grammar/okay-ok" text:style-name="Internet_20_link" text:visited-style-name="Visited_20_Internet_20_Link"><text:span text:style-name="T1">Okay</text:span></text:a><text:a xlink:type="simple" xlink:href="https://dictionary.cambridge.org/grammar/british-grammar/okay-ok" text:style-name="Internet_20_link" text:visited-style-name="Visited_20_Internet_20_Link">, </text:a><text:a xlink:type="simple" xlink:href="https://dictionary.cambridge.org/grammar/british-grammar/okay-ok" text:style-name="Internet_20_link" text:visited-style-name="Visited_20_Internet_20_Link"><text:span text:style-name="T1">OK</text:span></text:a></text:p>
        </text:list-item>
      </text:list>
      <text:h text:style-name="Heading_20_3" text:outline-level="3">Changing or managing a topic</text:h>
      <text:p text:style-name="Quotations">A:</text:p>
      <text:p text:style-name="P8"><text:span text:style-name="T1">We went to town to buy wallpaper to match the carpet</text:span>.</text:p>
      <text:p text:style-name="Quotations">B:</text:p>
      <text:p text:style-name="P8"><text:span text:style-name="T1">Did you try Keanes? They have a sale</text:span>.</text:p>
      <text:p text:style-name="Quotations">A:</text:p>
      <text:p text:style-name="P8"><text:span text:style-name="T1">We looked there, but Jim said he thought it was too expensive and he didn’t like any of their designs</text:span>.</text:p>
      <text:p text:style-name="Quotations">B:</text:p>
      <text:p text:style-name="P9">What does he like?</text:p>
      <text:p text:style-name="Quotations">A:</text:p>
      <text:p text:style-name="P8"><text:soft-page-break/><text:span text:style-name="T1">He likes geometric shapes. He hates flowers</text:span>. <text:span text:style-name="T1">Anyway</text:span>, <text:span text:style-name="T1">we eventually found some that we both liked and when we went to pay for it, we realised that neither of us had brought any money</text:span>. (<text:span text:style-name="T1">Anyway</text:span> marks a return to the main topic of buying wallpaper.)</text:p>
      <text:section text:style-name="Sect1" text:name="ad_contentslot_1">
        <text:p text:style-name="Text_20_body"/>
      </text:section>
      <text:h text:style-name="Heading_20_3" text:outline-level="3">Ordering what we say</text:h>
      <text:p text:style-name="Text_20_body">We also use discourse markers to order or sequence what we say. Some of the common words and phrases which we use for this are:</text:p>
      <table:table table:name="Tabulka3" table:style-name="Tabulka3">
        <table:table-column table:style-name="Tabulka3.A"/>
        <table:table-column table:style-name="Tabulka3.B"/>
        <table:table-column table:style-name="Tabulka3.C"/>
        <table:table-column table:style-name="Tabulka3.D"/>
        <table:table-row table:style-name="TableLine1727283577264">
          <table:table-cell table:style-name="Tabulka3.A1" office:value-type="string">
            <text:p text:style-name="P6">and</text:p>
          </table:table-cell>
          <table:table-cell table:style-name="Tabulka3.A1" office:value-type="string">
            <text:p text:style-name="P6">in general</text:p>
          </table:table-cell>
          <table:table-cell table:style-name="Tabulka3.A1" office:value-type="string">
            <text:p text:style-name="P6">second</text:p>
          </table:table-cell>
          <table:table-cell table:style-name="Tabulka3.A1" office:value-type="string">
            <text:p text:style-name="P6">to sum up</text:p>
          </table:table-cell>
        </table:table-row>
        <table:table-row table:style-name="TableLine1727283571552">
          <table:table-cell table:style-name="Tabulka3.A1" office:value-type="string">
            <text:p text:style-name="P6">and then</text:p>
          </table:table-cell>
          <table:table-cell table:style-name="Tabulka3.A1" office:value-type="string">
            <text:p text:style-name="P6">in the end</text:p>
          </table:table-cell>
          <table:table-cell table:style-name="Tabulka3.A1" office:value-type="string">
            <text:p text:style-name="P5">*<text:span text:style-name="T1">secondly</text:span></text:p>
          </table:table-cell>
          <table:table-cell table:style-name="Tabulka3.A1" office:value-type="string">
            <text:p text:style-name="P6">what’s more</text:p>
          </table:table-cell>
        </table:table-row>
        <table:table-row table:style-name="TableLine1727283579440">
          <table:table-cell table:style-name="Tabulka3.A1" office:value-type="string">
            <text:p text:style-name="P5"><text:span text:style-name="T1">first (of all</text:span>)</text:p>
          </table:table-cell>
          <table:table-cell table:style-name="Tabulka3.A1" office:value-type="string">
            <text:p text:style-name="P6">last of all</text:p>
          </table:table-cell>
          <table:table-cell table:style-name="Tabulka3.A1" office:value-type="string">
            <text:p text:style-name="P6">so</text:p>
          </table:table-cell>
          <table:table-cell table:style-name="Tabulka3.A1" office:value-type="string">
            <text:p text:style-name="P6">well</text:p>
          </table:table-cell>
        </table:table-row>
        <table:table-row table:style-name="TableLine1727283572912">
          <table:table-cell table:style-name="Tabulka3.A1" office:value-type="string">
            <text:p text:style-name="P5">*<text:span text:style-name="T1">firstly</text:span></text:p>
          </table:table-cell>
          <table:table-cell table:style-name="Tabulka3.A1" office:value-type="string">
            <text:p text:style-name="P6">next</text:p>
          </table:table-cell>
          <table:table-cell table:style-name="Tabulka3.A1" office:value-type="string">
            <text:p text:style-name="P6">lastly</text:p>
          </table:table-cell>
          <table:table-cell table:style-name="Tabulka3.A1" office:value-type="string">
            <text:p text:style-name="P6">a … b</text:p>
          </table:table-cell>
        </table:table-row>
        <table:table-row table:style-name="TableLine1727283574000">
          <table:table-cell table:style-name="Tabulka3.A1" office:value-type="string">
            <text:p text:style-name="P6">for a start</text:p>
          </table:table-cell>
          <table:table-cell table:style-name="Tabulka3.A1" office:value-type="string">
            <text:p text:style-name="P6">on top of that</text:p>
          </table:table-cell>
          <table:table-cell table:style-name="Tabulka3.A1" office:value-type="string">
            <text:p text:style-name="P5"><text:span text:style-name="T1">third(ly</text:span>)</text:p>
          </table:table-cell>
          <table:table-cell table:style-name="Tabulka3.A1" office:value-type="string">
            <text:p text:style-name="P4"/>
          </table:table-cell>
        </table:table-row>
      </table:table>
      <text:p text:style-name="Text_20_body"><text:span text:style-name="T1">firstly</text:span> and <text:span text:style-name="T1">secondly</text:span> are more formal than <text:span text:style-name="T1">first</text:span> and <text:span text:style-name="T1">second</text:span>.</text:p>
      <text:p text:style-name="Quotations">A:</text:p>
      <text:p text:style-name="P8"><text:span text:style-name="T1">I think Sheila might be having some financial problems at the moment</text:span>.</text:p>
      <text:p text:style-name="Quotations">B:</text:p>
      <text:p text:style-name="P8"><text:span text:style-name="T1">I don’t think so, Caroline</text:span>. <text:span text:style-name="T1">For a start</text:span>, <text:span text:style-name="T1">she has all the money that her aunt gave her. What’s more, she has a good job and she seems to have a good lifestyle</text:span>.</text:p>
      <text:p text:style-name="P9">Firstly, we are going to look at how to write an essay. Secondly we are going to look at what makes a good essay and what makes a bad one. Lastly, we’re going to do some writing activities.</text:p>
      <text:p text:style-name="Text_20_body">We can use the letters of the alphabet (<text:span text:style-name="T1">a, b</text:span> and <text:span text:style-name="T1">c</text:span>), to list reasons or arguments for something:</text:p>
      <text:p text:style-name="P9">There are two reasons why I think it’s a bad idea, a because it’ll cost too much money, and b because it’ll take such a long time.</text:p>
      <text:p text:style-name="Text_20_body">See also:</text:p>
      <text:list xml:id="list2214191144" text:style-name="L4">
        <text:list-item>
          <text:p text:style-name="P16"><text:a xlink:type="simple" xlink:href="https://dictionary.cambridge.org/grammar/british-grammar/number%23number__11" text:style-name="Internet_20_link" text:visited-style-name="Visited_20_Internet_20_Link">Numbers: </text:a><text:a xlink:type="simple" xlink:href="https://dictionary.cambridge.org/grammar/british-grammar/number%23number__11" text:style-name="Internet_20_link" text:visited-style-name="Visited_20_Internet_20_Link"><text:span text:style-name="T1">first</text:span></text:a><text:a xlink:type="simple" xlink:href="https://dictionary.cambridge.org/grammar/british-grammar/number%23number__11" text:style-name="Internet_20_link" text:visited-style-name="Visited_20_Internet_20_Link">, </text:a><text:a xlink:type="simple" xlink:href="https://dictionary.cambridge.org/grammar/british-grammar/number%23number__11" text:style-name="Internet_20_link" text:visited-style-name="Visited_20_Internet_20_Link"><text:span text:style-name="T1">second</text:span></text:a><text:a xlink:type="simple" xlink:href="https://dictionary.cambridge.org/grammar/british-grammar/number%23number__11" text:style-name="Internet_20_link" text:visited-style-name="Visited_20_Internet_20_Link">, </text:a><text:a xlink:type="simple" xlink:href="https://dictionary.cambridge.org/grammar/british-grammar/number%23number__11" text:style-name="Internet_20_link" text:visited-style-name="Visited_20_Internet_20_Link"><text:span text:style-name="T1">third</text:span></text:a></text:p>
        </text:list-item>
      </text:list>
      <text:section text:style-name="Sect1" text:name="discourse-markers-so-right-okay__135">
        <text:p text:style-name="Text_20_body"/>
      </text:section>
      <text:h text:style-name="Heading_20_2" text:outline-level="2">Discourse markers that monitor what we say</text:h>
      <text:p text:style-name="Text_20_body">As we talk, we monitor (or listen to) what we are saying and how our listener is responding to what they hear. We often rephrase or change what we say depending on how our listener is responding. We use words and phrases such as <text:span text:style-name="T1">well, I mean, in other words, the thing is, you know, you know what I mean, you see, what I mean is</text:span>.</text:p>
      <text:h text:style-name="Heading_20_3" text:outline-level="3"><text:soft-page-break/>Saying something in another way</text:h>
      <text:p text:style-name="Text_20_body">Sometimes, as we talk, we add phrases to show our listener that we are going to rephrase, repeat or change what we are saying. These discourse markers help to make what we say clearer for the listener:</text:p>
      <text:p text:style-name="P9">I just had to leave early. What I mean is I hated the show. It just wasn’t funny.</text:p>
      <text:p text:style-name="P9">You exercise regularly, you have a good diet and you don’t have too much stress. In other words, I think you have nothing to worry about. Your health seems very good.</text:p>
      <text:p text:style-name="P9">I think I’ve found a house I’d like to buy. Well it’s an apartment actually. It’s ideal for me.</text:p>
      <text:p text:style-name="Text_20_body">See also:</text:p>
      <text:list xml:id="list2170356407" text:style-name="L5">
        <text:list-item>
          <text:p text:style-name="P17"><text:a xlink:type="simple" xlink:href="https://dictionary.cambridge.org/grammar/british-grammar/actual-and-actually" text:style-name="Internet_20_link" text:visited-style-name="Visited_20_Internet_20_Link"><text:span text:style-name="T1">Actual</text:span></text:a><text:a xlink:type="simple" xlink:href="https://dictionary.cambridge.org/grammar/british-grammar/actual-and-actually" text:style-name="Internet_20_link" text:visited-style-name="Visited_20_Internet_20_Link"> and </text:a><text:a xlink:type="simple" xlink:href="https://dictionary.cambridge.org/grammar/british-grammar/actual-and-actually" text:style-name="Internet_20_link" text:visited-style-name="Visited_20_Internet_20_Link"><text:span text:style-name="T1">actually</text:span></text:a></text:p>
        </text:list-item>
        <text:list-item>
          <text:p text:style-name="P17"><text:a xlink:type="simple" xlink:href="https://dictionary.cambridge.org/grammar/british-grammar/mean%23mean__50" text:style-name="Internet_20_link" text:visited-style-name="Visited_20_Internet_20_Link"><text:span text:style-name="T1">I mean</text:span></text:a></text:p>
        </text:list-item>
        <text:list-item>
          <text:p text:style-name="P17"><text:a xlink:type="simple" xlink:href="https://dictionary.cambridge.org/grammar/british-grammar/well" text:style-name="Internet_20_link" text:visited-style-name="Visited_20_Internet_20_Link"><text:span text:style-name="T1">Well</text:span></text:a></text:p>
        </text:list-item>
      </text:list>
      <text:h text:style-name="Heading_20_3" text:outline-level="3">Shared knowledge</text:h>
      <text:p text:style-name="Text_20_body">When we talk, we think about how much knowledge we share with our listener. We often mark what we think is old, shared or expected knowledge with <text:span text:style-name="T1">you know</text:span> and we mark new knowledge that we see as not shared with the listener with phrases like <text:span text:style-name="T1">see, you see, the thing is</text:span>:</text:p>
      <text:p text:style-name="P8"><text:span text:style-name="T1">You know, hiring a car was a great idea.</text:span> (The speaker and the listener know about hiring the car.)</text:p>
      <text:p text:style-name="Quotations">A:</text:p>
      <text:p text:style-name="P9">Why don’t you come and stay with me when you’re in Lisbon?</text:p>
      <text:p text:style-name="Quotations">B:</text:p>
      <text:p text:style-name="P8"><text:span text:style-name="T1">It’d be difficult. I have to be back in Dublin by Friday</text:span>. <text:span text:style-name="T1">You see</text:span>, <text:span text:style-name="T1">my sister is getting married on Saturday so I won’t have time to visit</text:span>. (B assumes that A doesn’t know about her sister’s wedding. This is new information)</text:p>
      <text:p text:style-name="Text_20_body">See also:</text:p>
      <text:list xml:id="list3100829747" text:style-name="L6">
        <text:list-item>
          <text:p text:style-name="P18"><text:a xlink:type="simple" xlink:href="https://dictionary.cambridge.org/grammar/british-grammar/see" text:style-name="Internet_20_link" text:visited-style-name="Visited_20_Internet_20_Link"><text:span text:style-name="T1">See</text:span></text:a></text:p>
        </text:list-item>
        <text:list-item>
          <text:p text:style-name="P18"><text:a xlink:type="simple" xlink:href="https://dictionary.cambridge.org/grammar/british-grammar/you-know" text:style-name="Internet_20_link" text:visited-style-name="Visited_20_Internet_20_Link"><text:span text:style-name="T1">You know</text:span></text:a></text:p>
        </text:list-item>
        <text:list-item>
          <text:p text:style-name="P18"><text:a xlink:type="simple" xlink:href="https://dictionary.cambridge.org/grammar/british-grammar/you-see" text:style-name="Internet_20_link" text:visited-style-name="Visited_20_Internet_20_Link"><text:span text:style-name="T1">You see</text:span></text:a></text:p>
        </text:list-item>
      </text:list>
      <text:section text:style-name="Sect1" text:name="ad_contentslot_2">
        <text:p text:style-name="Text_20_body"/>
      </text:section>
      <text:section text:style-name="Sect1" text:name="discourse-markers-so-right-okay__150">
        <text:p text:style-name="Text_20_body"/>
      </text:section>
      <text:h text:style-name="Heading_20_2" text:outline-level="2"><text:soft-page-break/>Discourse markers as responses</text:h>
      <text:p text:style-name="Text_20_body">As we listen to someone speaking, we usually show our response to what we hear either by gesture (head nod) or by a short response (<text:span text:style-name="T1">Mm, yeah, really, that’s a shame</text:span>). This shows that we are listening to and interested in what is being said. We call these short responses ‘response tokens’.</text:p>
      <text:p text:style-name="Text_20_body">Common response tokens include:</text:p>
      <table:table table:name="Tabulka4" table:style-name="Tabulka4">
        <table:table-column table:style-name="Tabulka4.A"/>
        <table:table-column table:style-name="Tabulka4.B"/>
        <table:table-column table:style-name="Tabulka4.C"/>
        <table:table-column table:style-name="Tabulka4.D"/>
        <table:table-row table:style-name="TableLine1727283574272">
          <table:table-cell table:style-name="Tabulka4.A1" office:value-type="string">
            <text:p text:style-name="P6">absolutely</text:p>
          </table:table-cell>
          <table:table-cell table:style-name="Tabulka4.A1" office:value-type="string">
            <text:p text:style-name="P6">fine</text:p>
          </table:table-cell>
          <table:table-cell table:style-name="Tabulka4.A1" office:value-type="string">
            <text:p text:style-name="P6">okay</text:p>
          </table:table-cell>
          <table:table-cell table:style-name="Tabulka4.A1" office:value-type="string">
            <text:p text:style-name="P6">wow</text:p>
          </table:table-cell>
        </table:table-row>
        <table:table-row table:style-name="TableLine1727283590864">
          <table:table-cell table:style-name="Tabulka4.A1" office:value-type="string">
            <text:p text:style-name="P6">(all) right</text:p>
          </table:table-cell>
          <table:table-cell table:style-name="Tabulka4.A1" office:value-type="string">
            <text:p text:style-name="P6">good</text:p>
          </table:table-cell>
          <table:table-cell table:style-name="Tabulka4.A1" office:value-type="string">
            <text:p text:style-name="P5"><text:span text:style-name="T1">quite</text:span> (more formal)</text:p>
          </table:table-cell>
          <table:table-cell table:style-name="Tabulka4.A1" office:value-type="string">
            <text:p text:style-name="P6">yeah</text:p>
          </table:table-cell>
        </table:table-row>
        <table:table-row table:style-name="TableLine1727283587056">
          <table:table-cell table:style-name="Tabulka4.A1" office:value-type="string">
            <text:p text:style-name="P6">certainly</text:p>
          </table:table-cell>
          <table:table-cell table:style-name="Tabulka4.A1" office:value-type="string">
            <text:p text:style-name="P6">great</text:p>
          </table:table-cell>
          <table:table-cell table:style-name="Tabulka4.A1" office:value-type="string">
            <text:p text:style-name="P6">really</text:p>
          </table:table-cell>
          <table:table-cell table:style-name="Tabulka4.A1" office:value-type="string">
            <text:p text:style-name="P6">yes</text:p>
          </table:table-cell>
        </table:table-row>
        <table:table-row table:style-name="TableLine1727283595760">
          <table:table-cell table:style-name="Tabulka4.A1" office:value-type="string">
            <text:p text:style-name="P6">definitely</text:p>
          </table:table-cell>
          <table:table-cell table:style-name="Tabulka4.A1" office:value-type="string">
            <text:p text:style-name="P6">I see</text:p>
          </table:table-cell>
          <table:table-cell table:style-name="Tabulka4.A1" office:value-type="string">
            <text:p text:style-name="P6">sure</text:p>
          </table:table-cell>
          <table:table-cell table:style-name="Tabulka4.A1" office:value-type="string">
            <text:p text:style-name="P4"/>
          </table:table-cell>
        </table:table-row>
        <table:table-row table:style-name="TableLine1727283584608">
          <table:table-cell table:style-name="Tabulka4.A1" office:value-type="string">
            <text:p text:style-name="P6">exactly</text:p>
          </table:table-cell>
          <table:table-cell table:style-name="Tabulka4.A1" office:value-type="string">
            <text:p text:style-name="P6">no</text:p>
          </table:table-cell>
          <table:table-cell table:style-name="Tabulka4.A1" office:value-type="string">
            <text:p text:style-name="P6">wonderful</text:p>
          </table:table-cell>
          <table:table-cell table:style-name="Tabulka4.A1" office:value-type="string">
            <text:p text:style-name="P4"/>
          </table:table-cell>
        </table:table-row>
        <table:table-row table:style-name="TableLine1727283593856">
          <table:table-cell table:style-name="Tabulka4.A1" table:number-columns-spanned="4" office:value-type="string">
            <text:p text:style-name="P5"><text:span text:style-name="T1">that’s great/interesting/amazing/awful</text:span>, etc.</text:p>
          </table:table-cell>
          <table:covered-table-cell/>
          <table:covered-table-cell/>
          <table:covered-table-cell/>
        </table:table-row>
      </table:table>
      <text:p text:style-name="Text_20_body">We use response tokens for a number of functions:</text:p>
      <text:h text:style-name="Heading_20_4" text:outline-level="4">To show interest and to show that we want the speaker to continue</text:h>
      <text:p text:style-name="Quotations">A:</text:p>
      <text:p text:style-name="P8"><text:span text:style-name="T1">So he opened the door</text:span>.</text:p>
      <text:p text:style-name="Quotations">B:</text:p>
      <text:p text:style-name="P8"><text:span text:style-name="T1">Yeah</text:span>.</text:p>
      <text:p text:style-name="Quotations">A:</text:p>
      <text:p text:style-name="P8"><text:span text:style-name="T1">And he went in very quietly without waking her</text:span>.</text:p>
      <text:p text:style-name="Quotations">B:</text:p>
      <text:p text:style-name="P8"><text:span text:style-name="T1">Right</text:span>.</text:p>
      <text:p text:style-name="Quotations">A:</text:p>
      <text:p text:style-name="P9">He opened her bag and…</text:p>
      <text:h text:style-name="Heading_20_4" text:outline-level="4">To show surprise</text:h>
      <text:p text:style-name="Quotations">A:</text:p>
      <text:p text:style-name="P8"><text:span text:style-name="T1">We’ve decided to go to Africa for a month next year</text:span>.</text:p>
      <text:p text:style-name="Quotations">B:</text:p>
      <text:p text:style-name="P9">Oh really!</text:p>
      <text:section text:style-name="Sect1" text:name="ad_contentslot_3">
        <text:p text:style-name="Text_20_body"><text:soft-page-break/></text:p>
      </text:section>
      <text:h text:style-name="Heading_20_4" text:outline-level="4">To show sympathy</text:h>
      <text:p text:style-name="Quotations">A:</text:p>
      <text:p text:style-name="P8"><text:span text:style-name="T1">He can’t play soccer for at least six months. He’s broken his leg</text:span>.</text:p>
      <text:p text:style-name="Quotations">B:</text:p>
      <text:p text:style-name="P8"><text:span text:style-name="T1">That’s terrible</text:span>.</text:p>
      <text:p text:style-name="Text_20_body">See also:</text:p>
      <text:list xml:id="list1415342446" text:style-name="L7">
        <text:list-item>
          <text:p text:style-name="P19"><text:a xlink:type="simple" xlink:href="https://dictionary.cambridge.org/grammar/british-grammar/adverbs-as-discourse-markers-anyway-finally" text:style-name="Internet_20_link" text:visited-style-name="Visited_20_Internet_20_Link">Adverbs as discourse markers (</text:a><text:a xlink:type="simple" xlink:href="https://dictionary.cambridge.org/grammar/british-grammar/adverbs-as-discourse-markers-anyway-finally" text:style-name="Internet_20_link" text:visited-style-name="Visited_20_Internet_20_Link"><text:span text:style-name="T1">anyway</text:span></text:a><text:a xlink:type="simple" xlink:href="https://dictionary.cambridge.org/grammar/british-grammar/adverbs-as-discourse-markers-anyway-finally" text:style-name="Internet_20_link" text:visited-style-name="Visited_20_Internet_20_Link">, </text:a><text:a xlink:type="simple" xlink:href="https://dictionary.cambridge.org/grammar/british-grammar/adverbs-as-discourse-markers-anyway-finally" text:style-name="Internet_20_link" text:visited-style-name="Visited_20_Internet_20_Link"><text:span text:style-name="T1">finally</text:span></text:a><text:a xlink:type="simple" xlink:href="https://dictionary.cambridge.org/grammar/british-grammar/adverbs-as-discourse-markers-anyway-finally" text:style-name="Internet_20_link" text:visited-style-name="Visited_20_Internet_20_Link">)</text:a></text:p>
        </text:list-item>
        <text:list-item>
          <text:p text:style-name="P19"><text:a xlink:type="simple" xlink:href="https://dictionary.cambridge.org/grammar/british-grammar/of-course" text:style-name="Internet_20_link" text:visited-style-name="Visited_20_Internet_20_Link"><text:span text:style-name="T1">Of course</text:span></text:a></text:p>
        </text:list-item>
      </text:list>
      <text:section text:style-name="Sect1" text:name="discourse-markers-so-right-okay__202">
        <text:p text:style-name="Text_20_body"/>
      </text:section>
      <text:h text:style-name="Heading_20_2" text:outline-level="2">Discourse markers showing attitude</text:h>
      <text:p text:style-name="Text_20_body">Some expressions are used to mark attitude or point of view in speaking or writing.</text:p>
      <text:p text:style-name="Text_20_body">Common expressions of attitude are:</text:p>
      <table:table table:name="Tabulka5" table:style-name="Tabulka5">
        <table:table-column table:style-name="Tabulka5.A"/>
        <table:table-column table:style-name="Tabulka5.B"/>
        <table:table-column table:style-name="Tabulka5.C"/>
        <table:table-column table:style-name="Tabulka5.D"/>
        <table:table-row table:style-name="TableLine1727283579984">
          <table:table-cell table:style-name="Tabulka5.A1" office:value-type="string">
            <text:p text:style-name="P6">actually</text:p>
          </table:table-cell>
          <table:table-cell table:style-name="Tabulka5.A1" office:value-type="string">
            <text:p text:style-name="P6">frankly</text:p>
          </table:table-cell>
          <table:table-cell table:style-name="Tabulka5.A1" office:value-type="string">
            <text:p text:style-name="P6">I think</text:p>
          </table:table-cell>
          <table:table-cell table:style-name="Tabulka5.A1" office:value-type="string">
            <text:p text:style-name="P6">(I’m) sorry</text:p>
          </table:table-cell>
        </table:table-row>
        <table:table-row table:style-name="TableLine1727283596032">
          <table:table-cell table:style-name="Tabulka5.A1" office:value-type="string">
            <text:p text:style-name="P6">admittedly</text:p>
          </table:table-cell>
          <table:table-cell table:style-name="Tabulka5.A1" office:value-type="string">
            <text:p text:style-name="P6">hopefully</text:p>
          </table:table-cell>
          <table:table-cell table:style-name="Tabulka5.A1" office:value-type="string">
            <text:p text:style-name="P6">literally</text:p>
          </table:table-cell>
          <table:table-cell table:style-name="Tabulka5.A1" office:value-type="string">
            <text:p text:style-name="P6">surprisingly</text:p>
          </table:table-cell>
        </table:table-row>
        <table:table-row table:style-name="TableLine1727283590320">
          <table:table-cell table:style-name="Tabulka5.A1" office:value-type="string">
            <text:p text:style-name="P6">amazingly</text:p>
          </table:table-cell>
          <table:table-cell table:style-name="Tabulka5.A1" office:value-type="string">
            <text:p text:style-name="P6">honestly</text:p>
          </table:table-cell>
          <table:table-cell table:style-name="Tabulka5.A1" office:value-type="string">
            <text:p text:style-name="P6">naturally</text:p>
          </table:table-cell>
          <table:table-cell table:style-name="Tabulka5.A1" office:value-type="string">
            <text:p text:style-name="P6">thankfully</text:p>
          </table:table-cell>
        </table:table-row>
        <table:table-row table:style-name="TableLine1727283588416">
          <table:table-cell table:style-name="Tabulka5.A1" office:value-type="string">
            <text:p text:style-name="P6">basically</text:p>
          </table:table-cell>
          <table:table-cell table:style-name="Tabulka5.A1" office:value-type="string">
            <text:p text:style-name="P6">ideally</text:p>
          </table:table-cell>
          <table:table-cell table:style-name="Tabulka5.A1" office:value-type="string">
            <text:p text:style-name="P6">no doubt</text:p>
          </table:table-cell>
          <table:table-cell table:style-name="Tabulka5.A1" office:value-type="string">
            <text:p text:style-name="P6">to be honest</text:p>
          </table:table-cell>
        </table:table-row>
        <table:table-row table:style-name="TableLine1727283590592">
          <table:table-cell table:style-name="Tabulka5.A1" office:value-type="string">
            <text:p text:style-name="P6">certainly</text:p>
          </table:table-cell>
          <table:table-cell table:style-name="Tabulka5.A1" office:value-type="string">
            <text:p text:style-name="P6">if you ask me</text:p>
          </table:table-cell>
          <table:table-cell table:style-name="Tabulka5.A1" office:value-type="string">
            <text:p text:style-name="P6">obviously</text:p>
          </table:table-cell>
          <table:table-cell table:style-name="Tabulka5.A1" office:value-type="string">
            <text:p text:style-name="P6">to tell you the truth</text:p>
          </table:table-cell>
        </table:table-row>
        <table:table-row table:style-name="TableLine1727283598208">
          <table:table-cell table:style-name="Tabulka5.A1" office:value-type="string">
            <text:p text:style-name="P6">clearly</text:p>
          </table:table-cell>
          <table:table-cell table:style-name="Tabulka5.A1" office:value-type="string">
            <text:p text:style-name="P6">I’m afraid</text:p>
          </table:table-cell>
          <table:table-cell table:style-name="Tabulka5.A1" office:value-type="string">
            <text:p text:style-name="P6">of course</text:p>
          </table:table-cell>
          <table:table-cell table:style-name="Tabulka5.A1" office:value-type="string">
            <text:p text:style-name="P6">understandably</text:p>
          </table:table-cell>
        </table:table-row>
        <table:table-row table:style-name="TableLine1727283583520">
          <table:table-cell table:style-name="Tabulka5.A1" office:value-type="string">
            <text:p text:style-name="P6">confidentially</text:p>
          </table:table-cell>
          <table:table-cell table:style-name="Tabulka5.A1" office:value-type="string">
            <text:p text:style-name="P6">I must admit</text:p>
          </table:table-cell>
          <table:table-cell table:style-name="Tabulka5.A1" office:value-type="string">
            <text:p text:style-name="P6">predictably</text:p>
          </table:table-cell>
          <table:table-cell table:style-name="Tabulka5.A1" office:value-type="string">
            <text:p text:style-name="P6">undoubtedly</text:p>
          </table:table-cell>
        </table:table-row>
        <table:table-row table:style-name="TableLine1727283591136">
          <table:table-cell table:style-name="Tabulka5.A1" office:value-type="string">
            <text:p text:style-name="P6">definitely</text:p>
          </table:table-cell>
          <table:table-cell table:style-name="Tabulka5.A1" office:value-type="string">
            <text:p text:style-name="P6">I must say</text:p>
          </table:table-cell>
          <table:table-cell table:style-name="Tabulka5.A1" office:value-type="string">
            <text:p text:style-name="P6">really</text:p>
          </table:table-cell>
          <table:table-cell table:style-name="Tabulka5.A1" office:value-type="string">
            <text:p text:style-name="P6">unfortunately</text:p>
          </table:table-cell>
        </table:table-row>
        <table:table-row table:style-name="TableLine1727283583792">
          <table:table-cell table:style-name="Tabulka5.A1" office:value-type="string">
            <text:p text:style-name="P6">essentially</text:p>
          </table:table-cell>
          <table:table-cell table:style-name="Tabulka5.A1" office:value-type="string">
            <text:p text:style-name="P6">in fact</text:p>
          </table:table-cell>
          <table:table-cell table:style-name="Tabulka5.A1" office:value-type="string">
            <text:p text:style-name="P6">sadly</text:p>
          </table:table-cell>
          <table:table-cell table:style-name="Tabulka5.A1" office:value-type="string">
            <text:p text:style-name="P4"/>
          </table:table-cell>
        </table:table-row>
        <table:table-row table:style-name="TableLine1727283593040">
          <table:table-cell table:style-name="Tabulka5.A1" office:value-type="string">
            <text:p text:style-name="P6">fortunately</text:p>
          </table:table-cell>
          <table:table-cell table:style-name="Tabulka5.A1" office:value-type="string">
            <text:p text:style-name="P6">indeed</text:p>
          </table:table-cell>
          <table:table-cell table:style-name="Tabulka5.A1" office:value-type="string">
            <text:p text:style-name="P6">seriously</text:p>
          </table:table-cell>
          <table:table-cell table:style-name="Tabulka5.A1" office:value-type="string">
            <text:p text:style-name="P4"/>
          </table:table-cell>
        </table:table-row>
      </table:table>
      <text:p text:style-name="P9">If you ask me, Neil is making a big mistake leaving his job to go travelling with his friends.</text:p>
      <text:p text:style-name="P9">We will obviously have to pay for the damage done to the window.</text:p>
      <text:p text:style-name="P9">The whole problem has been caused, I think, by having too many cars on the road at busy times.</text:p>
      <text:p text:style-name="P9"><text:soft-page-break/>Sadly, Hilda has decided not to come with us.</text:p>
      <text:p text:style-name="Text_20_body">See also:</text:p>
      <text:list xml:id="list3911841766" text:style-name="L8">
        <text:list-item>
          <text:p text:style-name="P20"><text:a xlink:type="simple" xlink:href="https://dictionary.cambridge.org/grammar/british-grammar/actual-and-actually" text:style-name="Internet_20_link" text:visited-style-name="Visited_20_Internet_20_Link"><text:span text:style-name="T1">Actual</text:span></text:a><text:a xlink:type="simple" xlink:href="https://dictionary.cambridge.org/grammar/british-grammar/actual-and-actually" text:style-name="Internet_20_link" text:visited-style-name="Visited_20_Internet_20_Link"> and </text:a><text:a xlink:type="simple" xlink:href="https://dictionary.cambridge.org/grammar/british-grammar/actual-and-actually" text:style-name="Internet_20_link" text:visited-style-name="Visited_20_Internet_20_Link"><text:span text:style-name="T1">actually</text:span></text:a></text:p>
        </text:list-item>
        <text:list-item>
          <text:p text:style-name="P20"><text:a xlink:type="simple" xlink:href="https://dictionary.cambridge.org/grammar/british-grammar/think" text:style-name="Internet_20_link" text:visited-style-name="Visited_20_Internet_20_Link"><text:span text:style-name="T1">Think</text:span></text:a></text:p>
        </text:list-item>
      </text:list>
      <text:section text:style-name="Sect1" text:name="discourse-markers-so-right-okay__265">
        <text:p text:style-name="Text_20_body"/>
      </text:section>
      <text:h text:style-name="P2" text:outline-level="2">HEDGES</text:h>
      <text:h text:style-name="P1" text:outline-level="2">Discourse markers: sounding less direct</text:h>
      <text:p text:style-name="P11">We are careful when we speak not to sound too direct or forceful. We use words and phrases such as <text:span text:style-name="T1">like, maybe, sort of</text:span> to soften what we say (hedges).</text:p>
      <text:p text:style-name="Text_20_body">We often use these words and expressions as hedges:</text:p>
      <table:table table:name="Tabulka6" table:style-name="Tabulka6">
        <table:table-column table:style-name="Tabulka6.A"/>
        <table:table-column table:style-name="Tabulka6.B"/>
        <table:table-column table:style-name="Tabulka6.C"/>
        <table:table-column table:style-name="Tabulka6.D"/>
        <table:table-row table:style-name="TableLine1727283582704">
          <table:table-cell table:style-name="Tabulka6.A1" office:value-type="string">
            <text:p text:style-name="P6">apparently</text:p>
          </table:table-cell>
          <table:table-cell table:style-name="Tabulka6.A1" office:value-type="string">
            <text:p text:style-name="P6">kind of</text:p>
          </table:table-cell>
          <table:table-cell table:style-name="Tabulka6.A1" office:value-type="string">
            <text:p text:style-name="P6">perhaps</text:p>
          </table:table-cell>
          <table:table-cell table:style-name="Tabulka6.A1" office:value-type="string">
            <text:p text:style-name="P6">roughly</text:p>
          </table:table-cell>
        </table:table-row>
        <table:table-row table:style-name="TableLine1727283588960">
          <table:table-cell table:style-name="Tabulka6.A1" office:value-type="string">
            <text:p text:style-name="P6">arguably</text:p>
          </table:table-cell>
          <table:table-cell table:style-name="Tabulka6.A1" office:value-type="string">
            <text:p text:style-name="P6">like</text:p>
          </table:table-cell>
          <table:table-cell table:style-name="Tabulka6.A1" office:value-type="string">
            <text:p text:style-name="P6">presumably</text:p>
          </table:table-cell>
          <table:table-cell table:style-name="Tabulka6.A1" office:value-type="string">
            <text:p text:style-name="P6">sort of/ kind of*</text:p>
          </table:table-cell>
        </table:table-row>
        <table:table-row table:style-name="TableLine1727283591680">
          <table:table-cell table:style-name="Tabulka6.A1" office:value-type="string">
            <text:p text:style-name="P6">I think</text:p>
          </table:table-cell>
          <table:table-cell table:style-name="Tabulka6.A1" office:value-type="string">
            <text:p text:style-name="P6">maybe</text:p>
          </table:table-cell>
          <table:table-cell table:style-name="Tabulka6.A1" office:value-type="string">
            <text:p text:style-name="P6">probably</text:p>
          </table:table-cell>
          <table:table-cell table:style-name="Tabulka6.A1" office:value-type="string">
            <text:p text:style-name="P6">surely</text:p>
          </table:table-cell>
        </table:table-row>
        <table:table-row table:style-name="TableLine1727283585424">
          <table:table-cell table:style-name="Tabulka6.A1" office:value-type="string">
            <text:p text:style-name="P6">just</text:p>
          </table:table-cell>
          <table:table-cell table:style-name="Tabulka6.A1" office:value-type="string">
            <text:p text:style-name="P4"/>
          </table:table-cell>
          <table:table-cell table:style-name="Tabulka6.A1" office:value-type="string">
            <text:p text:style-name="P4"/>
          </table:table-cell>
          <table:table-cell table:style-name="Tabulka6.A1" office:value-type="string">
            <text:p text:style-name="P4"/>
          </table:table-cell>
        </table:table-row>
      </table:table>
      <text:p text:style-name="Text_20_body"><text:span text:style-name="T1">* sort of</text:span> is more common in British English; <text:span text:style-name="T1">kind of</text:span> is more common in American English.</text:p>
      <text:p text:style-name="P9">Can I just ask you a question?</text:p>
      <text:p text:style-name="P9">We can probably add some more water to the sauce.</text:p>
      <text:p text:style-name="P9">Is this perhaps one of your first times driving a car?</text:p>
      <text:p text:style-name="P12">Compare</text:p>
      <table:table table:name="Tabulka7" table:style-name="Tabulka7">
        <table:table-column table:style-name="Tabulka7.A"/>
        <table:table-column table:style-name="Tabulka7.B"/>
        <table:table-row table:style-name="TableLine1727283584336">
          <table:table-cell table:style-name="Tabulka7.A1" office:value-type="string">
            <text:p text:style-name="P7">There’s a new restaurant in town. We should probably try it next weekend.</text:p>
          </table:table-cell>
          <table:table-cell table:style-name="Tabulka7.A1" office:value-type="string">
            <text:p text:style-name="P5">The statement is hedged or softened so as not to sound too strong or forceful.</text:p>
          </table:table-cell>
        </table:table-row>
        <table:table-row table:style-name="TableLine1727283585696">
          <table:table-cell table:style-name="Tabulka7.A1" office:value-type="string">
            <text:p text:style-name="P7">There’s a new restaurant in town. We should try it next weekend.</text:p>
          </table:table-cell>
          <table:table-cell table:style-name="Tabulka7.A1" office:value-type="string">
            <text:p text:style-name="P5">The statement is not hedged and it sounds more direct and forceful.</text:p>
          </table:table-cell>
        </table:table-row>
      </table:table>
      <text:p text:style-name="Text_20_body">See also:</text:p>
      <text:list xml:id="list959323976" text:style-name="L9">
        <text:list-item>
          <text:p text:style-name="P21"><text:a xlink:type="simple" xlink:href="https://dictionary.cambridge.org/grammar/british-grammar/hedges-just" text:style-name="Internet_20_link" text:visited-style-name="Visited_20_Internet_20_Link">Hedges (</text:a><text:a xlink:type="simple" xlink:href="https://dictionary.cambridge.org/grammar/british-grammar/hedges-just" text:style-name="Internet_20_link" text:visited-style-name="Visited_20_Internet_20_Link"><text:span text:style-name="T1">just</text:span></text:a><text:a xlink:type="simple" xlink:href="https://dictionary.cambridge.org/grammar/british-grammar/hedges-just" text:style-name="Internet_20_link" text:visited-style-name="Visited_20_Internet_20_Link">)</text:a></text:p>
        </text:list-item>
        <text:list-item>
          <text:p text:style-name="P21"><text:a xlink:type="simple" xlink:href="https://dictionary.cambridge.org/grammar/british-grammar/think" text:style-name="Internet_20_link" text:visited-style-name="Visited_20_Internet_20_Link"><text:span text:style-name="T1">Think</text:span></text:a></text:p>
        </text:list-item>
        <text:list-item>
          <text:p text:style-name="P21"><text:a xlink:type="simple" xlink:href="https://dictionary.cambridge.org/grammar/british-grammar/like" text:style-name="Internet_20_link" text:visited-style-name="Visited_20_Internet_20_Link"><text:span text:style-name="T1">Like</text:span></text:a></text:p>
        </text:list-item>
        <text:list-item>
          <text:p text:style-name="P21"><text:a xlink:type="simple" xlink:href="https://dictionary.cambridge.org/grammar/british-grammar/mind" text:style-name="Internet_20_link" text:visited-style-name="Visited_20_Internet_20_Link"><text:span text:style-name="T1">Mind</text:span></text:a></text:p>
        </text:list-item>
        <text:list-item>
          <text:p text:style-name="P21"><text:a xlink:type="simple" xlink:href="https://dictionary.cambridge.org/grammar/british-grammar/well" text:style-name="Internet_20_link" text:visited-style-name="Visited_20_Internet_20_Link"><text:span text:style-name="T1">Well</text:span></text:a></text:p>
        </text:list-item>
      </text:list>
      <text:section text:style-name="Sect1" text:name="discourse-markers-so-right-okay__308">
        <text:p text:style-name="Text_20_body"/>
      </text:section>
      <text:h text:style-name="Heading_20_2" text:outline-level="2"><text:soft-page-break/>Discourse markers: <text:span text:style-name="T1">um</text:span> and <text:span text:style-name="T1">erm</text:span></text:h>
      <text:p text:style-name="Text_20_body">We can use <text:span text:style-name="T1">um</text:span> to introduce a new topic carefully:</text:p>
      <text:p text:style-name="P9">Um, could I ask you a personal question?</text:p>
      <text:p text:style-name="P9">Um, there’s something else we need to talk about.</text:p>
      <text:p text:style-name="Text_20_body">We can use <text:span text:style-name="T1">erm</text:span> when we pause before saying something, especially when we are not sure about what to say:</text:p>
      <text:p text:style-name="P9">He’s… erm he’s not very pleased with your work, I’m afraid.</text:p>
      <text:p text:style-name="P9">Her last book was called… erm what was it? I can’t remember the name.</text:p>
      <text:section text:style-name="Sect1" text:name="discourse-markers-so-right-okay__315">
        <text:p text:style-name="Text_20_body"/>
      </text:section>
      <text:h text:style-name="Heading_20_2" text:outline-level="2">Discourse markers: interjections (<text:span text:style-name="T1">Oh! Gosh!</text:span>)</text:h>
      <text:p text:style-name="Text_20_body">An interjection is a single-word exclamation such as <text:span text:style-name="T1">hooray, oops, ouch</text:span> which shows a positive or negative emotional response:</text:p>
      <text:p text:style-name="Quotations">A:</text:p>
      <text:p text:style-name="P8"><text:span text:style-name="T1">The meeting’s been cancelled</text:span>.</text:p>
      <text:p text:style-name="Quotations">B:</text:p>
      <text:p text:style-name="P9">Yippee!</text:p>
      <text:p text:style-name="Quotations">A:</text:p>
      <text:p text:style-name="P8"><text:span text:style-name="T1">I’ve just dropped the box of eggs</text:span>.</text:p>
      <text:p text:style-name="Quotations">B:</text:p>
      <text:p text:style-name="P9">Oh no!</text:p>
      <text:p text:style-name="Quotations">A:</text:p>
      <text:p text:style-name="P8"><text:span text:style-name="T1">I don’t think this dessert looks very fresh</text:span>.</text:p>
      <text:p text:style-name="Quotations">B:</text:p>
      <text:p text:style-name="P9">Y<text:span text:style-name="T2">uck!</text:span></text:p>
      <text:p text:style-name="Standard"/>
      <text:p text:style-name="P3">DALŠÍ INFO:</text:p>
      <text:p text:style-name="P3"/>
      <text:p text:style-name="P3"><text:a xlink:type="simple" xlink:href="https://www.teachingenglish.org.uk/article/discourse-markers" text:style-name="Internet_20_link" text:visited-style-name="Visited_20_Internet_20_Link">https://www.teachingenglish.org.uk/article/discourse-markers</text:a></text:p>
      <text:p text:style-name="P3"/>
      <text:p text:style-name="P3"/>
      <text:p text:style-name="P3"><text:a xlink:type="simple" xlink:href="https://en.wikipedia.org/wiki/Discourse_marker" text:style-name="Internet_20_link" text:visited-style-name="Visited_20_Internet_20_Link">https://en.wikipedia.org/wiki/Discourse_marker</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14:21:42.934000000</meta:creation-date>
    <dc:date>2021-01-27T16:37:18.243000000</dc:date>
    <meta:editing-duration>PT32M27S</meta:editing-duration>
    <meta:editing-cycles>3</meta:editing-cycles>
    <meta:generator>LibreOffice/7.0.3.1$Windows_X86_64 LibreOffice_project/d7547858d014d4cf69878db179d326fc3483e082</meta:generator>
    <meta:document-statistic meta:table-count="7" meta:image-count="0" meta:object-count="0" meta:page-count="9" meta:paragraph-count="301" meta:word-count="1730" meta:character-count="9148" meta:non-whitespace-character-count="7744"/>
  </office:meta>
</office:document-meta>
</file>