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db7c" officeooo:paragraph-rsid="0012db7c"/>
    </style:style>
    <style:style style:name="P2" style:family="paragraph" style:parent-style-name="Standard">
      <style:text-properties officeooo:paragraph-rsid="0012db7c"/>
    </style:style>
    <style:style style:name="P3" style:family="paragraph" style:parent-style-name="Standard">
      <style:text-properties fo:color="#c9211e" loext:opacity="100%" officeooo:rsid="000efe60" officeooo:paragraph-rsid="0017b5c8"/>
    </style:style>
    <style:style style:name="P4" style:family="paragraph" style:parent-style-name="Standard">
      <style:text-properties officeooo:rsid="00139f54" officeooo:paragraph-rsid="00139f54"/>
    </style:style>
    <style:style style:name="P5" style:family="paragraph" style:parent-style-name="Standard">
      <style:text-properties officeooo:rsid="00139f54" officeooo:paragraph-rsid="0019162f"/>
    </style:style>
    <style:style style:name="P6" style:family="paragraph" style:parent-style-name="Standard">
      <style:text-properties officeooo:paragraph-rsid="00139f54"/>
    </style:style>
    <style:style style:name="P7" style:family="paragraph" style:parent-style-name="Standard">
      <style:text-properties officeooo:rsid="00151df2" officeooo:paragraph-rsid="00151df2"/>
    </style:style>
    <style:style style:name="P8" style:family="paragraph" style:parent-style-name="Standard">
      <style:text-properties officeooo:rsid="00151df2" officeooo:paragraph-rsid="0015a466"/>
    </style:style>
    <style:style style:name="P9" style:family="paragraph" style:parent-style-name="Standard">
      <style:text-properties officeooo:paragraph-rsid="00151df2"/>
    </style:style>
    <style:style style:name="P10" style:family="paragraph" style:parent-style-name="Standard">
      <style:text-properties fo:background-color="#ff5429"/>
    </style:style>
    <style:style style:name="P11" style:family="paragraph" style:parent-style-name="Standard">
      <style:text-properties officeooo:rsid="00139f54" officeooo:paragraph-rsid="00139f54" fo:background-color="#ff5429"/>
    </style:style>
    <style:style style:name="P12" style:family="paragraph" style:parent-style-name="Standard">
      <style:text-properties fo:color="#c9211e" loext:opacity="100%" officeooo:rsid="0017b5c8" officeooo:paragraph-rsid="0017b5c8"/>
    </style:style>
    <style:style style:name="P13" style:family="paragraph" style:parent-style-name="Standard">
      <style:text-properties officeooo:rsid="0012db7c" officeooo:paragraph-rsid="0012db7c"/>
    </style:style>
    <style:style style:name="P14" style:family="paragraph" style:parent-style-name="Standard">
      <style:text-properties officeooo:rsid="00107c35" officeooo:paragraph-rsid="001cd124"/>
    </style:style>
    <style:style style:name="T1" style:family="text">
      <style:text-properties officeooo:rsid="0012db7c"/>
    </style:style>
    <style:style style:name="T2" style:family="text">
      <style:text-properties fo:font-variant="normal" fo:text-transform="none" fo:color="#5f6368" loext:opacity="100%" style:font-name="arial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5f6368" loext:opacity="100%" style:font-name="arial" fo:font-size="13pt" fo:letter-spacing="normal" fo:font-style="normal" fo:font-weight="normal" officeooo:rsid="0012db7c" style:font-size-asian="13pt" style:font-size-complex="13pt"/>
    </style:style>
    <style:style style:name="T4" style:family="text">
      <style:text-properties fo:font-variant="normal" fo:text-transform="none" fo:color="#5f6368" loext:opacity="100%" style:font-name="arial" fo:font-size="13pt" fo:letter-spacing="normal" fo:font-style="normal" fo:font-weight="normal" officeooo:rsid="00139f54" style:font-size-asian="13pt" style:font-size-complex="13pt"/>
    </style:style>
    <style:style style:name="T5" style:family="text">
      <style:text-properties fo:font-variant="normal" fo:text-transform="none" fo:color="#5f6368" loext:opacity="100%" style:font-name="arial" fo:font-size="13pt" fo:letter-spacing="normal" fo:font-style="normal" fo:font-weight="normal" officeooo:rsid="00151df2" style:font-size-asian="13pt" style:font-size-complex="13pt"/>
    </style:style>
    <style:style style:name="T6" style:family="text">
      <style:text-properties fo:font-variant="normal" fo:text-transform="none" fo:color="#5f6368" loext:opacity="100%" style:font-name="arial" fo:font-size="13pt" fo:letter-spacing="normal" fo:font-style="normal" fo:font-weight="normal" officeooo:rsid="0015a466" style:font-size-asian="13pt" style:font-size-complex="13pt"/>
    </style:style>
    <style:style style:name="T7" style:family="text">
      <style:text-properties fo:font-size="13pt" officeooo:rsid="0012db7c" style:font-size-asian="13pt" style:font-size-complex="13pt"/>
    </style:style>
    <style:style style:name="T8" style:family="text">
      <style:text-properties officeooo:rsid="00151df2"/>
    </style:style>
    <style:style style:name="T9" style:family="text">
      <style:text-properties officeooo:rsid="0015a466"/>
    </style:style>
    <style:style style:name="T10" style:family="text">
      <style:text-properties officeooo:rsid="0017b5c8"/>
    </style:style>
    <style:style style:name="T11" style:family="text">
      <style:text-properties officeooo:rsid="0019162f"/>
    </style:style>
    <style:style style:name="T12" style:family="text">
      <style:text-properties fo:background-color="#ff5429" loext:char-shading-value="0"/>
    </style:style>
    <style:style style:name="T13" style:family="text">
      <style:text-properties officeooo:rsid="0019162f" fo:background-color="#ff5429" loext:char-shading-value="0"/>
    </style:style>
    <style:style style:name="T14" style:family="text">
      <style:text-properties officeooo:rsid="0017b5c8" fo:background-color="#ff5429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Bonjour!</text:p>
      <text:p text:style-name="P3">Klíč ke všem úkolům z tohoto souboru je na konci tohoto souboru, nic mi prosím nezasílejte emailem.</text:p>
      <text:p text:style-name="P1"/>
      <text:p text:style-name="P1">Tyto věty si opište do sešitu a převeďte je písemně do množného čísla:</text:p>
      <text:p text:style-name="P1">J´ai un chat.</text:p>
      <text:p text:style-name="P1">Tu es en Asie.</text:p>
      <text:p text:style-name="P4">C´est mon copain belge.</text:p>
      <text:p text:style-name="P1"/>
      <text:p text:style-name="P4"><text:span text:style-name="T8">Do sešitu k</text:span> tvarům osobních zájmen nesamostatných <text:span text:style-name="T8">napište</text:span> přízvučné tvary osobních zájmen podle vzoru:</text:p>
      <text:p text:style-name="P4"/>
      <text:p text:style-name="P5">je --- moi <text:s text:c="18"/>(<text:span text:style-name="T11">Tvary v levém sloupci – jsou nesamostatné, např. </text:span>je – pojí se vždy se</text:p>
      <text:p text:style-name="P5"><text:s text:c="35"/>slovesem, nemůž<text:span text:style-name="T11">ou</text:span> stát samostatně, např. <text:span text:style-name="T12"><text:s/>Je </text:span>parle russe. <text:span text:style-name="T11">Tvary v pravém </text:span></text:p>
      <text:p text:style-name="P5"><text:span text:style-name="T11"><text:s text:c="35"/>sloupci, např. </text:span>moi – můž<text:span text:style-name="T11">ou</text:span> stát samostatně bez slovesa, např. po předložce, <text:s/></text:p>
      <text:p text:style-name="P5"><text:s text:c="35"/>ale i bez předložky. <text:span text:style-name="T10">Il parle </text:span><text:span text:style-name="T14">a</text:span><text:span text:style-name="T12">vec moi</text:span>. <text:span text:style-name="T10">Mluví s</text:span>e mnou. </text:p>
      <text:p text:style-name="P5"><text:span text:style-name="T11"><text:s text:c="35"/>Qui parle russe ici? <text:s/></text:span><text:span text:style-name="T13">Moi.</text:span><text:span text:style-name="T11"> <text:s/>Kdo tu mluví rusky? <text:s text:c="2"/>Já.</text:span>)</text:p>
      <text:p text:style-name="P4"/>
      <text:p text:style-name="P4">nous - </text:p>
      <text:p text:style-name="P4">tu</text:p>
      <text:p text:style-name="P4">ils</text:p>
      <text:p text:style-name="P4">elle</text:p>
      <text:p text:style-name="P4">elles</text:p>
      <text:p text:style-name="P4">je</text:p>
      <text:p text:style-name="P4">vous</text:p>
      <text:p text:style-name="P4">il</text:p>
      <text:p text:style-name="P1"/>
      <text:p text:style-name="P7">Opište si prosím dále do sešitu:</text:p>
      <text:p text:style-name="P1"/>
      <text:p text:style-name="P10">Přízvučné tvary zájmen osobních mají také zdůrazňovací funkci. </text:p>
      <text:p text:style-name="P7">Moi, je parle russe. <text:s/>To já mluvím rusky. Já, já mluvím rusky.</text:p>
      <text:p text:style-name="P7">Toi, tu es ici. Ty, ty jsi zde.</text:p>
      <text:p text:style-name="P7">Lui, il est dans sa chambre. On, on je ve svém pokoji.</text:p>
      <text:p text:style-name="P7">Elle, elle n´est pas en Afrique. Ona, ona není v Africe.</text:p>
      <text:p text:style-name="P7">Nous, nous téléphonons. My, my telefonujeme.</text:p>
      <text:p text:style-name="P7">Vous, vous avez un chat. Vy, vy máte kočku.</text:p>
      <text:p text:style-name="P7">Eux, ils ont une maison. Oni, oni mají dům.</text:p>
      <text:p text:style-name="P7">Elles, elles sont chez lui. <text:s/>Ony, ony jsou u něj.</text:p>
      <text:p text:style-name="P7"/>
      <text:p text:style-name="P7"/>
      <text:p text:style-name="P7">Opište si do sešitu následující věty a doplňte do nich chybějící tvary přízvučných zájmen osobních, které zde mají zdůrazňovací funkci:</text:p>
      <text:p text:style-name="P7"/>
      <text:p text:style-name="P7">_________, tu t´appelles Marie.</text:p>
      <text:p text:style-name="P7"/>
      <text:p text:style-name="P7">______, ils sont belges.</text:p>
      <text:p text:style-name="P7"/>
      <text:p text:style-name="P7">_______, il téléphone.</text:p>
      <text:p text:style-name="P7"/>
      <text:p text:style-name="P7">______, nous sommes en France.</text:p>
      <text:p text:style-name="P7"/>
      <text:p text:style-name="P7">_________, je m´appelle Richard.</text:p>
      <text:p text:style-name="P7"><text:soft-page-break/>Písemně do sešitu doplňte řadu: <text:s/></text:p>
      <text:p text:style-name="P7">(nápověda – dny v týdnu)</text:p>
      <text:p text:style-name="P7">lundi, …, …, ...</text:p>
      <text:p text:style-name="P1"/>
      <text:p text:style-name="P1"/>
      <text:p text:style-name="P1"/>
      <text:p text:style-name="P14">DOBROVOLNÝ BONUS:</text:p>
      <text:p text:style-name="P14"/>
      <text:p text:style-name="P14">Prozkoumejte web stránky časopisu ELLE ve francouzštině. Emailem mi zašlete 10 francouzských slov, kterým rozumíte, protože už je znáte z angličtiny. <text:s/><text:a xlink:type="simple" xlink:href="https://www.elle.fr/" text:style-name="Internet_20_link" text:visited-style-name="Visited_20_Internet_20_Link">https://www.elle.fr/</text:a></text:p>
      <text:p text:style-name="P14"/>
      <text:p text:style-name="P14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KLÍČ:</text:p>
      <text:p text:style-name="P4"/>
      <text:p text:style-name="P1">Nous avons des chats.</text:p>
      <text:p text:style-name="P2"><text:span text:style-name="T1">Vo</text:span><text:span text:style-name="T7">us </text:span><text:span text:style-name="Emphasis"><text:span text:style-name="T2">ê</text:span></text:span><text:span text:style-name="Emphasis"><text:span text:style-name="T3">tes en Asie.</text:span></text:span></text:p>
      <text:p text:style-name="P6"><text:span text:style-name="Emphasis"><text:span text:style-name="T4">Ce sont mes copains belges.</text:span></text:span></text:p>
      <text:p text:style-name="P6"><text:span text:style-name="Emphasis"><text:span text:style-name="T4"/></text:span></text:p>
      <text:p text:style-name="P4">nous - nous</text:p>
      <text:p text:style-name="P4">tu - toi</text:p>
      <text:p text:style-name="P4">ils - eux</text:p>
      <text:p text:style-name="P4">elle - elle</text:p>
      <text:p text:style-name="P4">elles <text:s/>- elles</text:p>
      <text:p text:style-name="P4">je - moi</text:p>
      <text:p text:style-name="P4">vous - vous</text:p>
      <text:p text:style-name="P4"><text:span text:style-name="Emphasis"><text:span text:style-name="T2">il – lui</text:span></text:span></text:p>
      <text:p text:style-name="P4"><text:span text:style-name="Emphasis"><text:span text:style-name="T2"/></text:span></text:p>
      <text:p text:style-name="P8">____<text:span text:style-name="T9">Toi</text:span>_____, tu t´appelles Marie.</text:p>
      <text:p text:style-name="P8"/>
      <text:p text:style-name="P8">____<text:span text:style-name="T9">Eux</text:span>__, ils sont belges.</text:p>
      <text:p text:style-name="P8"/>
      <text:p text:style-name="P8">____<text:span text:style-name="T9">Lui</text:span>___, il téléphone.</text:p>
      <text:p text:style-name="P8"/>
      <text:p text:style-name="P8">____<text:span text:style-name="T9">Nous</text:span>__, nous sommes en France.</text:p>
      <text:p text:style-name="P8"/>
      <text:p text:style-name="P8"><text:span text:style-name="Emphasis"><text:span text:style-name="T5">___</text:span></text:span><text:span text:style-name="Emphasis"><text:span text:style-name="T6">Moi</text:span></text:span><text:span text:style-name="Emphasis"><text:span text:style-name="T5">______, je m´appelle Richard.</text:span></text:span></text:p>
      <text:p text:style-name="P6"><text:span text:style-name="Emphasis"><text:span text:style-name="T4"/></text:span></text:p>
      <text:p text:style-name="P9"><text:span text:style-name="Emphasis"><text:span text:style-name="T5">lundi, mardi, mercredi, jeudi, vendredi, samedi, dimanch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01:43:05.236000000</meta:creation-date>
    <dc:date>2021-01-07T02:15:07.526000000</dc:date>
    <meta:editing-duration>PT17M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59" meta:word-count="355" meta:character-count="2231" meta:non-whitespace-character-count="1755"/>
  </office:meta>
</office:document-meta>
</file>