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979" officeooo:paragraph-rsid="001a4979"/>
    </style:style>
    <style:style style:name="P2" style:family="paragraph" style:parent-style-name="Standard">
      <style:text-properties officeooo:rsid="001a7036" officeooo:paragraph-rsid="001a7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pracovním sešitě vypracujte tato cvičení, budeme je kontrolovat na online hodině:</text:p>
      <text:p text:style-name="P1"/>
      <text:p text:style-name="P1">s. 25, cv. 23 – obmeňte dialog (remplacez = nahradťe; <text:s/>par = tímto. <text:s/>Viz příklad.) Écrivez les dialogues – dialogy napište.</text:p>
      <text:p text:style-name="P1"/>
      <text:p text:style-name="P2">s. 25, cv. 24 Napište, kde je šátek Veroniky. :)</text:p>
      <text:p text:style-name="P2"/>
      <text:p text:style-name="P2">s. 26, cv. 25 – Otázku přečtěte nahlas. Pak napište tutéž otázku jinak: intonací, s est-ce que, inverzí</text:p>
      <text:p text:style-name="P2"/>
      <text:p text:style-name="P2">s. 26, cv. 26 – doplňte chybějící písmena – písemně</text:p>
      <text:p text:style-name="P2"/>
      <text:p text:style-name="P2">s. 26, cv 28 - <text:s/>přeložte do francouzštiny – písemně.</text:p>
      <text:p text:style-name="P2"/>
      <text:p text:style-name="P2">s. 27, cv. 30 – do křížovky napište barvy, které již znáte</text:p>
      <text:p text:style-name="P2"/>
      <text:p text:style-name="P2"/>
      <text:p text:style-name="P2">Vše budeme kontrolovat na online hodině, odpovědi mi nezasílejt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4:59:25.185000000</meta:creation-date>
    <dc:date>2021-01-19T15:06:09.061000000</dc:date>
    <meta:editing-duration>PT6M4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95" meta:character-count="583" meta:non-whitespace-character-count="486"/>
  </office:meta>
</office:document-meta>
</file>