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072d" officeooo:paragraph-rsid="001c072d"/>
    </style:style>
    <style:style style:name="P2" style:family="paragraph" style:parent-style-name="Standard">
      <style:text-properties fo:font-variant="normal" fo:text-transform="none" fo:color="#3c4043" loext:opacity="100%" style:font-name="arial" fo:font-size="14pt" fo:letter-spacing="normal" fo:font-style="normal" fo:font-weight="normal" officeooo:rsid="001c072d" officeooo:paragraph-rsid="001c072d" style:font-size-asian="14pt" style:font-size-complex="14pt"/>
    </style:style>
    <style:style style:name="P3" style:family="paragraph" style:parent-style-name="Standard">
      <style:text-properties officeooo:rsid="001c9066" officeooo:paragraph-rsid="001c9066"/>
    </style:style>
    <style:style style:name="P4" style:family="paragraph" style:parent-style-name="Standard">
      <style:text-properties fo:font-size="13pt" officeooo:rsid="001c9066" officeooo:paragraph-rsid="001c9066" style:font-size-asian="13pt" style:font-size-complex="13pt"/>
    </style:style>
    <style:style style:name="P5" style:family="paragraph" style:parent-style-name="Standard">
      <style:text-properties fo:font-size="13pt" officeooo:rsid="001ce47c" officeooo:paragraph-rsid="001ce47c" style:font-size-asian="13pt" style:font-size-complex="13pt"/>
    </style:style>
    <style:style style:name="P6" style:family="paragraph" style:parent-style-name="Standard">
      <style:text-properties fo:font-size="13pt" officeooo:rsid="001e21a5" officeooo:paragraph-rsid="001e21a5" style:font-size-asian="13pt" style:font-size-complex="13pt"/>
    </style:style>
    <style:style style:name="P7" style:family="paragraph" style:parent-style-name="Standard">
      <style:text-properties fo:font-size="13pt" officeooo:rsid="001c9066" officeooo:paragraph-rsid="001c9066" fo:background-color="#81d41a" style:font-size-asian="13pt" style:font-size-complex="13pt"/>
    </style:style>
    <style:style style:name="P8" style:family="paragraph" style:parent-style-name="Standard">
      <style:text-properties fo:font-size="13pt" officeooo:rsid="001c9066" officeooo:paragraph-rsid="001ce47c" fo:background-color="#ff4000" style:font-size-asian="13pt" style:font-size-complex="13pt"/>
    </style:style>
    <style:style style:name="P9" style:family="paragraph" style:parent-style-name="Standard">
      <style:text-properties fo:font-size="13pt" officeooo:rsid="001ce47c" officeooo:paragraph-rsid="001ce47c" fo:background-color="#ff4000" style:font-size-asian="13pt" style:font-size-complex="13pt"/>
    </style:style>
    <style:style style:name="P10" style:family="paragraph" style:parent-style-name="Standard">
      <style:text-properties fo:color="#c9211e" loext:opacity="100%" officeooo:rsid="001c072d" officeooo:paragraph-rsid="001c072d" fo:background-color="#ffff38"/>
    </style:style>
    <style:style style:name="P11" style:family="paragraph" style:parent-style-name="Standard">
      <style:text-properties officeooo:rsid="001c9066" officeooo:paragraph-rsid="001c9066" fo:background-color="#81d41a"/>
    </style:style>
    <style:style style:name="P12" style:family="paragraph" style:parent-style-name="Standard">
      <style:text-properties officeooo:rsid="001c072d" officeooo:paragraph-rsid="001c072d" fo:background-color="#81d41a"/>
    </style:style>
    <style:style style:name="P13" style:family="paragraph" style:parent-style-name="Standard">
      <style:paragraph-properties fo:margin-left="0cm" fo:margin-right="0cm" fo:margin-top="0.141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3c4043" loext:opacity="100%" style:font-name="arial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.141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3c4043" loext:opacity="100%" style:font-name="arial" fo:font-size="14pt" fo:letter-spacing="normal" fo:font-style="normal" fo:font-weight="normal" officeooo:rsid="001ce47c" officeooo:paragraph-rsid="001ce47c" style:font-size-asian="14pt" style:font-size-complex="14pt"/>
    </style:style>
    <style:style style:name="P15" style:family="paragraph" style:parent-style-name="Standard">
      <style:paragraph-properties fo:margin-left="0cm" fo:margin-right="0cm" fo:margin-top="0.141cm" fo:margin-bottom="0.247cm" style:contextual-spacing="false" fo:text-align="start" style:justify-single-word="false" fo:orphans="2" fo:widows="2" fo:text-indent="0cm" style:auto-text-indent="false"/>
      <style:text-properties officeooo:paragraph-rsid="001ce47c"/>
    </style:style>
    <style:style style:name="P16" style:family="paragraph" style:parent-style-name="Standard">
      <style:paragraph-properties fo:margin-left="0cm" fo:margin-right="0cm" fo:margin-top="0.141cm" fo:margin-bottom="0.247cm" style:contextual-spacing="false" fo:text-align="start" style:justify-single-word="false" fo:orphans="2" fo:widows="2" fo:text-indent="0cm" style:auto-text-indent="false"/>
      <style:text-properties officeooo:rsid="001c072d" officeooo:paragraph-rsid="001ce47c"/>
    </style:style>
    <style:style style:name="P17" style:family="paragraph" style:parent-style-name="Standard">
      <style:paragraph-properties fo:margin-left="0cm" fo:margin-right="0cm" fo:margin-top="0.141cm" fo:margin-bottom="0.247cm" style:contextual-spacing="false" fo:text-align="start" style:justify-single-word="false" fo:orphans="2" fo:widows="2" fo:text-indent="0cm" style:auto-text-indent="false"/>
      <style:text-properties officeooo:paragraph-rsid="001ce47c" fo:background-color="#81d41a"/>
    </style:style>
    <style:style style:name="T1" style:family="text">
      <style:text-properties officeooo:rsid="001c9066"/>
    </style:style>
    <style:style style:name="T2" style:family="text">
      <style:text-properties fo:font-variant="normal" fo:text-transform="none" fo:color="#666666" loext:opacity="100%" style:font-name="Roboto" fo:letter-spacing="normal" fo:font-style="normal" fo:font-weight="normal"/>
    </style:style>
    <style:style style:name="T3" style:family="text">
      <style:text-properties fo:font-variant="normal" fo:text-transform="none" fo:color="#3c4043" loext:opacity="100%" style:font-name="arial" fo:font-size="14pt" fo:letter-spacing="normal" fo:font-style="normal" fo:font-weight="normal" officeooo:rsid="001ce47c" style:font-size-asian="14pt" style:font-size-complex="14pt"/>
    </style:style>
    <style:style style:name="T4" style:family="text">
      <style:text-properties officeooo:rsid="001ce47c"/>
    </style:style>
    <style:style style:name="T5" style:family="text">
      <style:text-properties fo:background-color="#81d41a" loext:char-shading-value="0"/>
    </style:style>
    <style:style style:name="T6" style:family="text">
      <style:text-properties fo:background-color="#81d41a" loext:char-shading-value="0"/>
    </style:style>
    <style:style style:name="T7" style:family="text">
      <style:text-properties officeooo:rsid="001ce47c" fo:background-color="#81d41a" loext:char-shading-value="0"/>
    </style:style>
    <style:style style:name="T8" style:family="text">
      <style:text-properties officeooo:rsid="001ce47c" fo:background-color="#81d41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1 – F</text:p>
      <text:p text:style-name="P1">BONJOUR!</text:p>
      <text:p text:style-name="P1"/>
      <text:p text:style-name="P12">Do sešitu si prosím přepište slovíčka z lekce 1B. Jsou v pracovním sešitu na s. 93.</text:p>
      <text:p text:style-name="P1"><text:line-break/></text:p>
      <text:p text:style-name="P12">Opište si cvičně třikrát text z lekce 1B v učebnici na s. 20. Až se otevře škola, bude z toho diktát na známky.</text:p>
      <text:p text:style-name="P1"/>
      <text:p text:style-name="P1">OPAKOVÁNÍ:</text:p>
      <text:p text:style-name="P1"/>
      <text:p text:style-name="P11">Opište si do sešitu: </text:p>
      <text:p text:style-name="P11"/>
      <text:p text:style-name="P10">SLOVESO ALLER – jít, jet</text:p>
      <text:p text:style-name="P1"/>
      <text:p text:style-name="P1">Končí sice na -ER, ale jde o sloveso nepravidelné, tedy 3. slovesná třída.</text:p>
      <text:p text:style-name="P1"/>
      <text:p text:style-name="P2">je vais --------------- <text:span text:style-name="T1">jdu, jedu</text:span></text:p>
      <text:p text:style-name="P13">tu vas-------------------<text:span text:style-name="T1">jdeš, jedeš</text:span></text:p>
      <text:p text:style-name="P13">il va</text:p>
      <text:p text:style-name="P13">nous allons</text:p>
      <text:p text:style-name="P13">vous allez</text:p>
      <text:p text:style-name="P13">ils/elles vont</text:p>
      <text:p text:style-name="P17"><text:span text:style-name="T3">VYSLOVUJTE TVARY <text:s/>SLOVESA PODLE VIDEA:</text:span></text:p>
      <text:p text:style-name="P15"><text:a xlink:type="simple" xlink:href="https://www.youtube.com/watch?v=QtO4nU7JaY8" text:style-name="Internet_20_link" text:visited-style-name="Visited_20_Internet_20_Link"><text:span text:style-name="T3">https://www.youtube.com/watch?v=QtO4nU7JaY8</text:span></text:a></text:p>
      <text:p text:style-name="P14"><text:a xlink:type="simple" xlink:href="https://www.youtube.com/watch?v=QtO4nU7JaY8" text:style-name="Internet_20_link" text:visited-style-name="Visited_20_Internet_20_Link">aller au présent de l'indicatif - La-conjugaison.fr - YouTube</text:a> </text:p>
      <text:p text:style-name="P16"/>
      <text:p text:style-name="P11">Do sešitu si opište příkladové věty:</text:p>
      <text:p text:style-name="P3"/>
      <text:p text:style-name="P3">Tu vas en Afrique. Jedeš do Afriky.</text:p>
      <text:p text:style-name="P3">Il ne va pas en France. Nejede do Francie.</text:p>
      <text:p text:style-name="P3">Comment allez-vous? Jak se vám daří?</text:p>
      <text:p text:style-name="P4"><text:span text:style-name="T2">Où vont-ils? <text:s/>Kam jedou? Kam jdou?</text:span> </text:p>
      <text:p text:style-name="P4"/>
      <text:p text:style-name="P7">SLOVESO ALLER se využívá i pro tvoření blízké budoucnosti – <text:span text:style-name="T4">opište si do sešitu:</text:span></text:p>
      <text:p text:style-name="P4"/>
      <text:p text:style-name="P4">ALLER + infinitiv</text:p>
      <text:p text:style-name="P4"/>
      <text:p text:style-name="P4">Budu hledat. <text:s/>Je vais chercher.</text:p>
      <text:p text:style-name="P4">Budeš telefonovat. Tu vas téléphoner.</text:p>
      <text:p text:style-name="P4">Nebude mluvit. Il ne va pas parler.</text:p>
      <text:p text:style-name="P4">Nepojedeme do Kanady. <text:s/>Nous n´allons pas aller au Canada.</text:p>
      <text:p text:style-name="P4">Půjdou do kasína? <text:s/>Vont-ils aller au casino?</text:p>
      <text:p text:style-name="P4"><text:soft-page-break/></text:p>
      <text:p text:style-name="P4"/>
      <text:p text:style-name="P4">NA ONLINE HODINĚ jsme probírali –<text:span text:style-name="T6"> </text:span><text:span text:style-name="T8">přepište si do sešitu:</text:span></text:p>
      <text:p text:style-name="P4"><text:span text:style-name="T8"/></text:p>
      <text:p text:style-name="P8">stahování členu s předložkou à </text:p>
      <text:p text:style-name="P4">mužský rod v jednotném čísle:</text:p>
      <text:p text:style-name="P4">à + le ----------------- au --------------------------např. Jede do Kanady. --- Il va au Canada</text:p>
      <text:p text:style-name="P4">à + le <text:s/>--------------- au --------------------- Jdeme do kasína. ---- Nous allons au casino.</text:p>
      <text:p text:style-name="P4"/>
      <text:p text:style-name="P4"/>
      <text:p text:style-name="P4">Nerealizuje se v případě, že slovo začíná na němé h, nebo na samohlásku.</text:p>
      <text:p text:style-name="P4"/>
      <text:p text:style-name="P4">Il va à l´hôtel. <text:s text:c="5"/>Il parle à l´ami de Marie.</text:p>
      <text:p text:style-name="P4"/>
      <text:p text:style-name="P4"/>
      <text:p text:style-name="P4">V ženském rodě se v jednotném čísle nerealizuje.</text:p>
      <text:p text:style-name="P1"/>
      <text:p text:style-name="P4">à + la -------------- se nemění: <text:s text:c="2"/>Je doma. <text:s/>Il est à la maison.</text:p>
      <text:p text:style-name="P4"/>
      <text:p text:style-name="P5">Množné číslo:</text:p>
      <text:p text:style-name="P8">à + <text:span text:style-name="T4">les -------------- aux</text:span></text:p>
      <text:p text:style-name="P9"/>
      <text:p text:style-name="P5">Jede do Spojených států. <text:s/>Il va aux États-Unis. <text:s text:c="2"/>/výslovnost: <text:s/>il <text:s/>va <text:s text:c="2"/>ozetazuni/</text:p>
      <text:p text:style-name="P6">Mluví se studenty. Il parle aux étudiants. <text:s/></text:p>
      <text:p text:style-name="P4"/>
      <text:p text:style-name="P1"/>
      <text:p text:style-name="P1">TENTO úkol mi pošlete emailem:</text:p>
      <text:p text:style-name="P1"/>
      <text:p text:style-name="P1">Vyčasujte sloveso CHERCHER – kladné tvary, záporné tvary, otázka inverzí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1:13:20.408000000</meta:creation-date>
    <dc:date>2021-01-12T11:45:04.229000000</dc:date>
    <meta:editing-duration>PT9M5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5" meta:word-count="311" meta:character-count="1880" meta:non-whitespace-character-count="1582"/>
  </office:meta>
</office:document-meta>
</file>