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a2d" officeooo:paragraph-rsid="001f1a2d"/>
    </style:style>
    <style:style style:name="T1" style:family="text">
      <style:text-properties officeooo:rsid="0020f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1 – FJ </text:p>
      <text:p text:style-name="P1"/>
      <text:p text:style-name="P1">BONJOUR!</text:p>
      <text:p text:style-name="P1"><text:line-break/>V pracovním sešitu je vzadu vlepeno CD. Vyjměte ho a pusťte první stopu. V pracovním sešitu si najděte s. 6, kde je cvičení 1. Pouštějte si větu po větě a opakujte dle nahrávky.</text:p>
      <text:p text:style-name="P1"/>
      <text:p text:style-name="P1">Totéž na s. 7, cvičení 4 a 5 – poslouchejte CD, zastavujte po jednotlivých slovech a opakujte podle nahrávky.</text:p>
      <text:p text:style-name="P1"/>
      <text:p text:style-name="P1">Totéž na s. 12, cv. 10, opakujte jednotlivé věty podle CD. CD po jednotlivých větách zastavujte, abyste měli dost času větu zopakovat.</text:p>
      <text:p text:style-name="P1"/>
      <text:p text:style-name="P1">Do slovníčku si přepište nová slovíčka z pracovního sešitu na s. 93 – oddíl 1C včetně posledního odstavce na s. 93 (retenez -zapamatujte si) a na s. 94 vyučovací předměty – první rámeček nahoře.</text:p>
      <text:p text:style-name="P1"/>
      <text:p text:style-name="P1">Opakování: cvičeně si opište texty z lekce 1 A a 1 B v učebnici, abyste si zopakovali pravopis. Až se škola otevře, bude z toho diktát na známky.</text:p>
      <text:p text:style-name="P1"/>
      <text:p text:style-name="P1">Opakování sloves pravidelných a nepravidelných: na s. 172 si v učebnici z tabulek opište tvary slovesa PARLER v prítomném čase, tvary slovesa SE LAVER – zvratné sloveso, následně tvary slovesa ETRE a AVOIR v přítomném čase, abyste si je zopakovali.</text:p>
      <text:p text:style-name="P1"/>
      <text:p text:style-name="P1">Podobně na s. 173 si opište tvary přitomného času slovesa ALLER.</text:p>
      <text:p text:style-name="P1"/>
      <text:p text:style-name="P1">Opakování gramatiky. Pročtěte si informace v učebnici <text:span text:style-name="T1">týkající se dosud probraného gramatického učiva </text:span>na s. 146, 147, 148, 149, 150 a 151. Pokud tam jsou pro Vás nové informace, tak si je vypište do sešitu.</text:p>
      <text:p text:style-name="P1"/>
      <text:p text:style-name="P1">Zdraví, </text:p>
      <text:p text:style-name="P1">RV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3:25:04.540000000</meta:creation-date>
    <dc:date>2021-01-26T13:36:36.796000000</dc:date>
    <meta:editing-duration>PT42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223" meta:character-count="1305" meta:non-whitespace-character-count="1085"/>
  </office:meta>
</office:document-meta>
</file>