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 Sans" svg:font-family="'Open Sans'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3a3a3a" loext:opacity="100%" style:font-name="Open Sans" fo:font-size="8.5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3a3a3a" loext:opacity="100%" style:font-name="Open Sans" fo:font-size="8.5pt" fo:letter-spacing="normal" fo:font-style="normal" fo:font-weight="normal" officeooo:paragraph-rsid="000657f7"/>
    </style:style>
    <style:style style:name="P3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3a3a3a" loext:opacity="100%" style:font-name="Open Sans" fo:font-size="8.5pt" fo:letter-spacing="normal" fo:font-style="normal" fo:font-weight="normal" officeooo:rsid="000657f7" officeooo:paragraph-rsid="000657f7"/>
    </style:style>
    <style:style style:name="P4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</style:style>
    <style:style style:name="P5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officeooo:paragraph-rsid="000657f7"/>
    </style:style>
    <style:style style:name="P6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officeooo:rsid="000657f7" officeooo:paragraph-rsid="000657f7"/>
    </style:style>
    <style:style style:name="P7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officeooo:rsid="000657f7" officeooo:paragraph-rsid="000922a2"/>
    </style:style>
    <style:style style:name="P8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officeooo:rsid="0007de61" officeooo:paragraph-rsid="0007de61"/>
    </style:style>
    <style:style style:name="P9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officeooo:rsid="0007de61" officeooo:paragraph-rsid="000922a2"/>
    </style:style>
    <style:style style:name="T1" style:family="text">
      <style:text-properties fo:color="#ff0000" loext:opacity="100%" loext:padding="0cm" loext:border="none"/>
    </style:style>
    <style:style style:name="T2" style:family="text">
      <style:text-properties fo:color="#ff0000" loext:opacity="100%" fo:background-color="#ffff00" loext:char-shading-value="0" loext:padding="0cm" loext:border="none"/>
    </style:style>
    <style:style style:name="T3" style:family="text">
      <style:text-properties fo:color="#ff0000" loext:opacity="100%" fo:background-color="#ffffff" loext:char-shading-value="0" loext:padding="0cm" loext:border="none"/>
    </style:style>
    <style:style style:name="T4" style:family="text">
      <style:text-properties fo:color="#ff0000" loext:opacity="100%" officeooo:rsid="0006b770" fo:background-color="#ffffff" loext:char-shading-value="0" loext:padding="0cm" loext:border="none"/>
    </style:style>
    <style:style style:name="T5" style:family="text">
      <style:text-properties fo:color="#ff0000" loext:opacity="100%" officeooo:rsid="00066107" loext:padding="0cm" loext:border="none"/>
    </style:style>
    <style:style style:name="T6" style:family="text">
      <style:text-properties fo:color="#ff0000" loext:opacity="100%" officeooo:rsid="0006b770" loext:padding="0cm" loext:border="none"/>
    </style:style>
    <style:style style:name="T7" style:family="text">
      <style:text-properties fo:color="#00ff00" loext:opacity="100%" loext:padding="0cm" loext:border="none"/>
    </style:style>
    <style:style style:name="T8" style:family="text">
      <style:text-properties fo:font-variant="normal" fo:text-transform="none" fo:color="#00ff00" loext:opacity="100%" style:font-name="Open Sans" fo:font-size="8.5pt" fo:letter-spacing="normal" fo:font-style="normal" fo:font-weight="normal" loext:padding="0cm" loext:border="none"/>
    </style:style>
    <style:style style:name="T9" style:family="text">
      <style:text-properties fo:font-variant="normal" fo:text-transform="none" fo:color="#00ff00" loext:opacity="100%" style:font-name="Open Sans" fo:font-size="8.5pt" fo:letter-spacing="normal" fo:font-style="normal" fo:font-weight="normal" officeooo:rsid="000657f7" loext:padding="0cm" loext:border="none"/>
    </style:style>
    <style:style style:name="T10" style:family="text">
      <style:text-properties fo:font-variant="normal" fo:text-transform="none" fo:color="#00ff00" loext:opacity="100%" style:font-name="Open Sans" fo:font-size="8.5pt" fo:letter-spacing="normal" fo:font-style="normal" fo:font-weight="normal" officeooo:rsid="0007de61" loext:padding="0cm" loext:border="none"/>
    </style:style>
    <style:style style:name="T11" style:family="text">
      <style:text-properties fo:font-variant="normal" fo:text-transform="none" fo:color="#00ff00" loext:opacity="100%" style:text-line-through-style="none" style:text-line-through-type="none" style:font-name="Open Sans" fo:font-size="8.5pt" fo:letter-spacing="normal" fo:font-style="normal" style:text-underline-style="none" fo:font-weight="normal" officeooo:rsid="000657f7" style:text-blinking="false" fo:background-color="transparent" loext:char-shading-value="0" loext:padding="0cm" loext:border="none"/>
    </style:style>
    <style:style style:name="T12" style:family="text">
      <style:text-properties fo:font-variant="normal" fo:text-transform="none" fo:color="#3a3a3a" loext:opacity="100%" style:font-name="Open Sans" fo:font-size="8.5pt" fo:letter-spacing="normal" fo:font-style="normal" fo:font-weight="normal"/>
    </style:style>
    <style:style style:name="T13" style:family="text">
      <style:text-properties fo:font-variant="normal" fo:text-transform="none" fo:color="#3a3a3a" loext:opacity="100%" style:font-name="Open Sans" fo:font-size="8.5pt" fo:letter-spacing="normal" fo:font-style="normal" fo:font-weight="normal" officeooo:rsid="000657f7"/>
    </style:style>
    <style:style style:name="T14" style:family="text">
      <style:text-properties fo:font-variant="normal" fo:text-transform="none" fo:color="#006699" loext:opacity="100%" style:text-line-through-style="none" style:text-line-through-type="none" style:font-name="Open Sans" fo:font-size="8.5pt" fo:letter-spacing="normal" fo:font-style="normal" style:text-underline-style="none" fo:font-weight="normal" style:text-blinking="false" fo:background-color="transparent" loext:char-shading-value="0" loext:padding="0cm" loext:border="none"/>
    </style:style>
    <style:style style:name="T15" style:family="text">
      <style:text-properties fo:font-variant="normal" fo:text-transform="none" fo:color="#006699" loext:opacity="100%" style:text-line-through-style="none" style:text-line-through-type="none" style:font-name="Open Sans" fo:font-size="8.5pt" fo:letter-spacing="normal" fo:font-style="normal" style:text-underline-style="none" fo:font-weight="normal" officeooo:rsid="000657f7" style:text-blinking="false" fo:background-color="transparent" loext:char-shading-value="0" loext:padding="0cm" loext:border="none"/>
    </style:style>
    <style:style style:name="T16" style:family="text">
      <style:text-properties fo:font-variant="normal" fo:text-transform="none" fo:color="#ff0000" loext:opacity="100%" style:font-name="Open Sans" fo:font-size="8.5pt" fo:letter-spacing="normal" fo:font-style="normal" fo:font-weight="normal" loext:padding="0cm" loext:border="none"/>
    </style:style>
    <style:style style:name="T17" style:family="text">
      <style:text-properties officeooo:rsid="000657f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7">Bonjour!</text:span></text:p>
      <text:p text:style-name="P2"><text:span text:style-name="T17">Aujourd´hui, notre sujet est l´impératif. Dnes je naším tématem rozkazovací způsob.</text:span></text:p>
      <text:p text:style-name="P2"/>
      <text:p text:style-name="P2"><text:span text:style-name="T17">Přepište si do sešitu informace, které jsou pro Vás nové.</text:span></text:p>
      <text:p text:style-name="P2"/>
      <text:p text:style-name="P3">SLOVESA 1. SLOVESNÉ TŘÍDY – vzor PARLER.</text:p>
      <text:p text:style-name="P3"/>
      <text:p text:style-name="P1"/>
      <text:p text:style-name="P1">Parle. – Mluv.</text:p>
      <text:p text:style-name="P1">Parlons.- Mluvme.</text:p>
      <text:p text:style-name="P1">Parlez. – Mluvte.</text:p>
      <text:p text:style-name="P1"/>
      <text:p text:style-name="P2">U rozkazovacího způsobu se <text:span text:style-name="T1">nepoužívají osobní zájmena</text:span>. </text:p>
      <text:p text:style-name="P2"/>
      <text:p text:style-name="P2">POROVNEJTE:</text:p>
      <text:p text:style-name="P1">OZNAMOVACÍ ZPŮSOB: <text:span text:style-name="T2">Tu</text:span><text:span text:style-name="T1"> parles.</text:span></text:p>
      <text:p text:style-name="P1">ROZKAZOVACÍ ZPŮSOB: <text:span text:style-name="T1">Parle.</text:span></text:p>
      <text:p text:style-name="P1"><text:span text:style-name="T1"/></text:p>
      <text:p text:style-name="P1">V druhé osobě v jednotném čísle u první slovesné třídy (tj. PARLER) <text:span text:style-name="T1">odpadá </text:span><text:span text:style-name="T5">u slosa </text:span><text:span text:style-name="T1">koncové -s.</text:span></text:p>
      <text:p text:style-name="P1">POROVNEJTE:</text:p>
      <text:p text:style-name="P1">OZNAMOVACÍ ZPŮSOB: <text:span text:style-name="T1">Tu parle</text:span><text:span text:style-name="T2">s</text:span><text:span text:style-name="T3">. </text:span><text:span text:style-name="T4">Ty mluvíš.</text:span></text:p>
      <text:p text:style-name="P1">ROZKAZOVACÍ ZPŮSOB: <text:span text:style-name="T1">Parle. </text:span><text:span text:style-name="T6">Mluv!</text:span></text:p>
      <text:p text:style-name="P4"><text:span text:style-name="T8"/></text:p>
      <text:p text:style-name="P6"><text:span text:style-name="T8">Záporný rozkaz: <text:s/>zápor má ve FJ dvě části: NE… PAS</text:span></text:p>
      <text:p text:style-name="P3"><text:span text:style-name="T8"/></text:p>
      <text:p text:style-name="P3"><text:span text:style-name="T7">Porovnejte: <text:s/>Kladný rozkaz <text:s/>x <text:s text:c="2"/>záporný rozkaz</text:span></text:p>
      <text:p text:style-name="P3"><text:span text:style-name="T7"><text:s text:c="27"/></text:span><text:span text:style-name="T8">Parle. — </text:span><text:span text:style-name="T1">Ne</text:span><text:span text:style-name="T8"> parle </text:span><text:span text:style-name="T1">pas</text:span><text:span text:style-name="T8">. <text:s text:c="10"/>- </text:span><text:span text:style-name="T7">Nemluv.</text:span></text:p>
      <text:p text:style-name="P6"><text:span text:style-name="T8"><text:s text:c="28"/>Parlons. <text:s/>X Ne parlons pas. <text:s/>- Nemluvme.</text:span></text:p>
      <text:p text:style-name="P6"><text:span text:style-name="T8"><text:s text:c="28"/>Parlez. <text:s text:c="2"/>X <text:s/>Ne parlez pas. <text:s text:c="3"/>- Nemluvte.</text:span></text:p>
      <text:p text:style-name="P6"><text:span text:style-name="T8"/></text:p>
      <text:p text:style-name="P6"><text:span text:style-name="T8">Přeložte do FJ – klíč je na konci tohoto dokumentu, neposílejte mi tedy řešení emailem.</text:span></text:p>
      <text:p text:style-name="P6"><text:span text:style-name="T8">Mluv rychle.</text:span></text:p>
      <text:p text:style-name="P6"><text:span text:style-name="T8">Nemluv</text:span><text:span text:style-name="T10">me</text:span><text:span text:style-name="T8"> rusky.</text:span></text:p>
      <text:p text:style-name="P8"><text:span text:style-name="T8">Nedělejte si legraci.</text:span></text:p>
      <text:p text:style-name="P8"><text:span text:style-name="T8">Telefonuj s Markem.</text:span></text:p>
      <text:p text:style-name="P8"><text:span text:style-name="T8"/></text:p>
      <text:p text:style-name="P2"/>
      <text:p text:style-name="P4"><text:span text:style-name="T9">Dále Vás bude zajímat rozkazovací způsob nepravidelného slovesa </text:span><text:span text:style-name="T12"> </text:span><text:span text:style-name="T16">ETRE</text:span><text:span text:style-name="T12">.</text:span></text:p>
      <text:p text:style-name="P4"><text:span text:style-name="T12">Sois. <text:s text:c="2"/>/</text:span><text:span text:style-name="T13">sua/</text:span><text:span text:style-name="T12"> Buď. </text:span><text:a xlink:type="simple" xlink:href="https://translate.google.com/?sl=lv#view=home&amp;op=translate&amp;sl=fr&amp;tl=cs&amp;text=sois" text:style-name="Internet_20_link" text:visited-style-name="Visited_20_Internet_20_Link"><text:span text:style-name="T14">(výslovnost zde – Po otevření odkazu klikněte na ikonu výslovnost v levém dolním rohu rámečku.)</text:span></text:a></text:p>
      <text:p text:style-name="P4"><text:span text:style-name="T12">Soyons. /</text:span><text:span text:style-name="T13">suajo/</text:span><text:span text:style-name="T12"> Buďme. </text:span><text:a xlink:type="simple" xlink:href="https://translate.google.com/?sl=lv#view=home&amp;op=translate&amp;sl=fr&amp;tl=cs&amp;text=soyons" text:style-name="Internet_20_link" text:visited-style-name="Visited_20_Internet_20_Link"><text:span text:style-name="T14">(výslovnost)</text:span></text:a></text:p>
      <text:p text:style-name="P4"><text:span text:style-name="T12">Soyez. /</text:span><text:span text:style-name="T13">suaje/ </text:span><text:span text:style-name="T12">Buďte. </text:span><text:a xlink:type="simple" xlink:href="https://translate.google.com/?sl=lv#view=home&amp;op=translate&amp;sl=fr&amp;tl=cs&amp;text=soyez" text:style-name="Internet_20_link" text:visited-style-name="Visited_20_Internet_20_Link"><text:span text:style-name="T14">(výslovnost)</text:span></text:a></text:p>
      <text:p text:style-name="P4"><text:span text:style-name="T14"/></text:p>
      <text:p text:style-name="P6"><text:span text:style-name="T14">Přeložte do FJ – klíč je na konci dokumentu, neposílejte mi řešení emailem.</text:span></text:p>
      <text:p text:style-name="P6"><text:span text:style-name="T14"/></text:p>
      <text:p text:style-name="P5"><text:span text:style-name="T15">Buď v Kanadě.</text:span></text:p>
      <text:p text:style-name="P6"><text:span text:style-name="T14">Nebuďte v zahradě.</text:span></text:p>
      <text:p text:style-name="P6"><text:span text:style-name="T14">Buďme zde.</text:span></text:p>
      <text:p text:style-name="P5"><text:span text:style-name="T15"/></text:p>
      <text:p text:style-name="P5"><text:span text:style-name="T15"/></text:p>
      <text:p text:style-name="P5"><text:span text:style-name="T15"/></text:p>
      <text:p text:style-name="P5"><text:span text:style-name="T15"/></text:p>
      <text:p text:style-name="P5"><text:span text:style-name="T15"/></text:p>
      <text:p text:style-name="P5"><text:span text:style-name="T15"/></text:p>
      <text:p text:style-name="P5"><text:span text:style-name="T15"/></text:p>
      <text:p text:style-name="P5"><text:span text:style-name="T15"/></text:p>
      <text:p text:style-name="P5"><text:span text:style-name="T15"/></text:p>
      <text:p text:style-name="P5"><text:span text:style-name="T15">KLÍČ</text:span></text:p>
      <text:p text:style-name="P5"><text:span text:style-name="T15"/></text:p>
      <text:p text:style-name="P7"><text:span text:style-name="T8">Parle vite.</text:span></text:p>
      <text:p text:style-name="P7"><text:span text:style-name="T8">Ne parl</text:span><text:span text:style-name="T10">ons</text:span><text:span text:style-name="T8"> pas russe.</text:span></text:p>
      <text:p text:style-name="P9"><text:span text:style-name="T8">Ne plaisantez pas.</text:span></text:p>
      <text:p text:style-name="P9"><text:span text:style-name="T11">Téléphone avec Marc.</text:span></text:p>
      <text:p text:style-name="P5"><text:span text:style-name="T15"/></text:p>
      <text:p text:style-name="P5"><text:soft-page-break/><text:span text:style-name="T15"><text:line-break/>Sois au Canada.</text:span></text:p>
      <text:p text:style-name="P5"><text:span text:style-name="T13">Ne soyez pas dans le jardin.</text:span></text:p>
      <text:p text:style-name="P6"><text:span text:style-name="T13">S</text:span><text:span text:style-name="T12">oyons ici.</text:span></text:p>
      <text:p text:style-name="P5"><text:span text:style-name="T13"/></text:p>
      <text:p text:style-name="P5"><text:span text:style-name="T14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 Sans" svg:font-family="'Open Sans'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1-19T12:59:18.984000000</meta:creation-date>
    <dc:date>2021-01-19T13:11:07.427000000</dc:date>
    <meta:editing-duration>PT11M48S</meta:editing-duration>
    <meta:editing-cycles>5</meta:editing-cycles>
    <meta:generator>LibreOffice/7.0.3.1$Windows_X86_64 LibreOffice_project/d7547858d014d4cf69878db179d326fc3483e082</meta:generator>
    <meta:document-statistic meta:table-count="0" meta:image-count="0" meta:object-count="0" meta:page-count="2" meta:paragraph-count="41" meta:word-count="215" meta:character-count="1489" meta:non-whitespace-character-count="1197"/>
  </office:meta>
</office:document-meta>
</file>