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2ed87" officeooo:paragraph-rsid="0022ed87"/>
    </style:style>
    <style:style style:name="P2" style:family="paragraph" style:parent-style-name="Standard">
      <style:text-properties officeooo:rsid="002503e7" officeooo:paragraph-rsid="00250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1</text:p>
      <text:p text:style-name="P1"/>
      <text:p text:style-name="P2">Vážení,</text:p>
      <text:p text:style-name="P2"/>
      <text:p text:style-name="P1">Ze strany 129 v učebnici si z pravého sloupce, kde je titulek 2.1. PRESENT PERFECT and PAST SIMPLE CONTRAST vypište do sešitu hlavní body, kdy se tyto časy používají a taktéž si do sešitu opište ty příkladové věty, které jsou vytištěny modře.</text:p>
      <text:p text:style-name="P1"/>
      <text:p text:style-name="P2">V pracovním sešitě na s. 23 si přečtěte informaci v rámečku: READING STRATEGY – pravý sloupec nahoře.</text:p>
      <text:p text:style-name="P2">Následně si přečtěte článek STREETGAMES. Vypracujte cvičení 2, 3.</text:p>
      <text:p text:style-name="P2"/>
      <text:p text:style-name="P2">TOTO SI NACHYSTEJTE, NEPOSILEJTE MI TO, BUDEME TO KONTROLOVAT NA ONLINE HODINĚ SPOLEČNĚ.</text:p>
      <text:p text:style-name="P2"/>
      <text:p text:style-name="P2">Neznámá slova, která Vás zajímají nebo Vám brání porozumění v textu si vyhledejte ve slovníku:</text:p>
      <text:p text:style-name="P2"><text:a xlink:type="simple" xlink:href="http://www.dictionary.com/" text:style-name="Internet_20_link" text:visited-style-name="Visited_20_Internet_20_Link">www.dictionary.com</text:a></text:p>
      <text:p text:style-name="P2"/>
      <text:p text:style-name="P2">Zdraví,</text:p>
      <text:p text:style-name="P2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0:03:28.016000000</meta:creation-date>
    <dc:date>2021-01-13T14:08:09.713000000</dc:date>
    <meta:editing-duration>PT12M3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00" meta:character-count="626" meta:non-whitespace-character-count="535"/>
  </office:meta>
</office:document-meta>
</file>