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ca81" officeooo:paragraph-rsid="0011ca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 s. 130 v učebnici si opište do sešitu <text:s/>z kapitoly 2.2 pravidla používání předpřítomného času prostého a průběhového. (Tím, že si to opisujete, už se to učíte.) Opište si rovněž příkladové věty.</text:p>
      <text:p text:style-name="P1"/>
      <text:p text:style-name="P1">Na s. 26 si přečtete v učebnici rámeček READING STRATEGY. Následně vypracujte písemně cv. 3, 4, 5. Text je na s. 27. Slova, kterým nerozumíte, si vyhledejte ve slovníku, např. <text:a xlink:type="simple" xlink:href="http://Www.dictionary.com/" text:style-name="Internet_20_link" text:visited-style-name="Visited_20_Internet_20_Link">Www.dictionary.com</text:a> a přepište si je do sešitu. <text:s/>Připravte si odpovědi na otázku ve cv. 6.</text:p>
      <text:p text:style-name="P1"/>
      <text:p text:style-name="P1">Řešení mi nezasílejte, budeme si odpovědi kontrolovat na online hodině společně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5:46:34.336000000</meta:creation-date>
    <dc:date>2021-01-20T15:50:19.976000000</dc:date>
    <meta:editing-duration>PT3M46S</meta:editing-duration>
    <meta:editing-cycles>1</meta:editing-cycles>
    <meta:document-statistic meta:table-count="0" meta:image-count="0" meta:object-count="0" meta:page-count="1" meta:paragraph-count="3" meta:word-count="89" meta:character-count="541" meta:non-whitespace-character-count="453"/>
    <meta:generator>LibreOffice/7.0.3.1$Windows_X86_64 LibreOffice_project/d7547858d014d4cf69878db179d326fc3483e082</meta:generator>
  </office:meta>
</office:document-meta>
</file>