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20b9" officeooo:paragraph-rsid="000120b9"/>
    </style:style>
    <style:style style:name="T1" style:family="text">
      <style:text-properties officeooo:rsid="0001c8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2</text:p>
      <text:p text:style-name="P1">Vážení,</text:p>
      <text:p text:style-name="P1">v učebnici vypracujte na s. 51 cv. 8 – napište email, zadání je v cv. 6, využijte fráze z cv. 7.</text:p>
      <text:p text:style-name="P1">Alternativou je v pracovním sešitě cv. 5 a 6 na s. 47 – napište email. </text:p>
      <text:p text:style-name="P1"/>
      <text:p text:style-name="P1">V pracovním sešitu <text:s/>na s. 50 <text:span text:style-name="T1">si přečtěte informaci <text:s/>v rámečku READING – STRATEGY a vypracujte</text:span> cv. 1, 2. <text:s/>Na s. 51 cv. 4, 5, 7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4:14:36.497000000</meta:creation-date>
    <dc:date>2021-01-13T14:38:52.719000000</dc:date>
    <meta:editing-duration>PT3M55S</meta:editing-duration>
    <meta:editing-cycles>1</meta:editing-cycles>
    <meta:document-statistic meta:table-count="0" meta:image-count="0" meta:object-count="0" meta:page-count="1" meta:paragraph-count="5" meta:word-count="61" meta:character-count="301" meta:non-whitespace-character-count="238"/>
    <meta:generator>LibreOffice/7.0.3.1$Windows_X86_64 LibreOffice_project/d7547858d014d4cf69878db179d326fc3483e082</meta:generator>
  </office:meta>
</office:document-meta>
</file>