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, sans-serif1" svg:font-family="'arial, sans-serif'" style:font-family-generic="system" style:font-pitch="variable"/>
  </office:font-face-decls>
  <office:automatic-styles>
    <style:style style:name="P1" style:family="paragraph" style:parent-style-name="Standard">
      <style:text-properties officeooo:rsid="001b5956" officeooo:paragraph-rsid="001b5956"/>
    </style:style>
    <style:style style:name="P2" style:family="paragraph" style:parent-style-name="Standard_20__28_user_29_">
      <style:text-properties officeooo:rsid="001b5956" officeooo:paragraph-rsid="001b5956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Lucida Sans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b5956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/>
      <style:text-properties fo:font-style="normal" style:font-style-asian="normal" style:font-name-complex="Lucida Sans" style:font-style-complex="normal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fo:font-style="normal" style:font-style-asian="normal" style:font-style-complex="normal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b5956"/>
    </style:style>
    <style:style style:name="T3" style:family="text">
      <style:text-properties fo:background-color="#ff5429" loext:char-shading-value="0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color="#5f6368" loext:opacity="100%" style:font-name="arial, sans-serif" fo:font-size="13pt" fo:language="cs" fo:country="CZ" style:font-size-asian="13pt" style:language-asian="zh" style:country-asian="CN" style:font-name-complex="arial, sans-serif1" style:font-size-complex="13pt" style:language-complex="hi" style:country-complex="IN" style:font-style-complex="italic"/>
    </style:style>
    <style:style style:name="T8" style:family="text">
      <style:text-properties fo:color="#5f6368" loext:opacity="100%" style:font-name="arial, sans-serif" fo:font-size="13pt" fo:language="cs" fo:country="CZ" style:font-size-asian="13pt" style:language-asian="zh" style:country-asian="CN" style:font-name-complex="arial, sans-serif1" style:font-size-complex="13pt" style:language-complex="hi" style:country-complex="IN"/>
    </style:style>
    <style:style style:name="T9" style:family="text">
      <style:text-properties fo:color="#5f6368" loext:opacity="100%" style:font-name="arial, sans-serif" fo:font-size="13pt" fo:language="cs" fo:country="CZ" fo:font-style="italic" style:font-size-asian="13pt" style:language-asian="zh" style:country-asian="CN" style:font-style-asian="italic" style:font-name-complex="arial, sans-serif1" style:font-size-complex="13pt" style:language-complex="hi" style:country-complex="IN" style:font-style-complex="italic"/>
    </style:style>
    <style:style style:name="T10" style:family="text">
      <style:text-properties fo:color="#5f6368" loext:opacity="100%" style:font-name="arial, sans-serif" fo:font-size="13pt" fo:language="cs" fo:country="CZ" fo:font-style="normal" style:font-size-asian="13pt" style:language-asian="zh" style:country-asian="CN" style:font-style-asian="normal" style:font-name-complex="arial, sans-serif1" style:font-size-complex="13pt" style:language-complex="hi" style:country-complex="IN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2 – F – opakování</text:p>
      <text:p text:style-name="P2"><text:span text:style-name="T1"/></text:p>
      <text:p text:style-name="P2"><text:span text:style-name="T1">Bonjour!</text:span></text:p>
      <text:p text:style-name="P5"><text:span text:style-name="T2">V tomto souboru mám pro Vás něco extra – opakování:)</text:span></text:p>
      <text:p text:style-name="P5"><text:span text:style-name="T2"/></text:p>
      <text:p text:style-name="P5"><text:span text:style-name="T1">Klíč ke všem úkolům z tohoto souboru je na konci tohoto souboru, nic mi prosím nezasílejte emailem.</text:span></text:p>
      <text:p text:style-name="P4"/>
      <text:p text:style-name="P3">Tyto věty si opište do sešitu a převeďte je písemně do množného čísla:</text:p>
      <text:p text:style-name="P3">J´ai un chat.</text:p>
      <text:p text:style-name="P3">Tu es en Asie.</text:p>
      <text:p text:style-name="P3">C´est mon copain belge.</text:p>
      <text:p text:style-name="P3"/>
      <text:p text:style-name="P3">Do sešitu k tvarům osobních zájmen nesamostatných napište přízvučné tvary osobních zájmen podle vzoru:</text:p>
      <text:p text:style-name="P3"/>
      <text:p text:style-name="P3">je --- moi <text:s text:c="18"/>(Tvary v levém sloupci – jsou nesamostatné, např. je – pojí se vždy se</text:p>
      <text:p text:style-name="P3"><text:s text:c="35"/>slovesem, nemůžou stát samostatně, např. <text:span text:style-name="T3"><text:s/>Je </text:span>parle russe. Tvary v pravém</text:p>
      <text:p text:style-name="P3"><text:s text:c="35"/>sloupci, např. moi – můžou stát samostatně bez slovesa, např. po předložce, <text:s/></text:p>
      <text:p text:style-name="P3"><text:s text:c="35"/>ale i bez předložky. Il parle <text:span text:style-name="T3">avec moi</text:span>. Mluví se mnou.</text:p>
      <text:p text:style-name="P3"><text:s text:c="35"/>Qui parle russe ici? <text:s/><text:span text:style-name="T3">Moi.</text:span> <text:s/>Kdo tu mluví rusky? <text:s text:c="2"/>Já.)</text:p>
      <text:p text:style-name="P3"/>
      <text:p text:style-name="P3">nous -</text:p>
      <text:p text:style-name="P3">tu</text:p>
      <text:p text:style-name="P3">ils</text:p>
      <text:p text:style-name="P3">elle</text:p>
      <text:p text:style-name="P3">elles</text:p>
      <text:p text:style-name="P3">je</text:p>
      <text:p text:style-name="P3">vous</text:p>
      <text:p text:style-name="P3">il</text:p>
      <text:p text:style-name="P3"/>
      <text:p text:style-name="P3">Opište si prosím dále do sešitu:</text:p>
      <text:p text:style-name="P3"/>
      <text:p text:style-name="P3"><text:span text:style-name="T3">Přízvučné tvary zájmen osobních mají také zdůrazňovací funkci.</text:span></text:p>
      <text:p text:style-name="P3">Moi, je parle russe. <text:s/>To já mluvím rusky. Já, já mluvím rusky.</text:p>
      <text:p text:style-name="P3">Toi, tu es ici. Ty, ty jsi zde.</text:p>
      <text:p text:style-name="P3">Lui, il est dans sa chambre. On, on je ve svém pokoji.</text:p>
      <text:p text:style-name="P3">Elle, elle n´est pas en Afrique. Ona, ona není v Africe.</text:p>
      <text:p text:style-name="P3">Nous, nous téléphonons. My, my telefonujeme.</text:p>
      <text:p text:style-name="P3">Vous, vous avez un chat. Vy, vy máte kočku.</text:p>
      <text:p text:style-name="P3">Eux, ils ont une maison. Oni, oni mají dům.</text:p>
      <text:p text:style-name="P3">Elles, elles sont chez lui. <text:s/>Ony, ony jsou u něj.</text:p>
      <text:p text:style-name="P3"/>
      <text:p text:style-name="P3"/>
      <text:p text:style-name="P3">Opište si do sešitu následující věty a doplňte do nich chybějící tvary přízvučných zájmen osobních, které zde mají zdůrazňovací funkci:</text:p>
      <text:p text:style-name="P3"/>
      <text:p text:style-name="P3">_________, tu t´appelles Marie.</text:p>
      <text:p text:style-name="P3"/>
      <text:p text:style-name="P3">______, ils sont belges.</text:p>
      <text:p text:style-name="P3"/>
      <text:p text:style-name="P3">_______, il téléphone.</text:p>
      <text:p text:style-name="P3"><text:soft-page-break/></text:p>
      <text:p text:style-name="P3">______, nous sommes en France.</text:p>
      <text:p text:style-name="P3"/>
      <text:p text:style-name="P3">_________, je m´appelle Richard.</text:p>
      <text:p text:style-name="P3"/>
      <text:p text:style-name="P3"/>
      <text:p text:style-name="P3">Písemně do sešitu doplňte řadu: <text:s/></text:p>
      <text:p text:style-name="P3">(nápověda – dny v týdnu)</text:p>
      <text:p text:style-name="P3">lundi, …, …, ...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KLÍČ:</text:span></text:p>
      <text:p text:style-name="P4"/>
      <text:p text:style-name="P3">Nous avons des chats.</text:p>
      <text:p text:style-name="P3"><text:span text:style-name="T12">Vo</text:span><text:span text:style-name="T6">us </text:span><text:span text:style-name="Emphasis"><text:span text:style-name="T10">êtes en Asie.</text:span></text:span></text:p>
      <text:p text:style-name="P3"><text:span text:style-name="Emphasis"><text:span text:style-name="T10">Ce sont mes copains belges.</text:span></text:span></text:p>
      <text:p text:style-name="P6"/>
      <text:p text:style-name="P7">nous - nous</text:p>
      <text:p text:style-name="P7">tu - toi</text:p>
      <text:p text:style-name="P7">ils - eux</text:p>
      <text:p text:style-name="P7">elle - elle</text:p>
      <text:p text:style-name="P7">elles <text:s/>- elles</text:p>
      <text:p text:style-name="P7">je - moi</text:p>
      <text:p text:style-name="P7">vous - vous</text:p>
      <text:p text:style-name="P3"><text:span text:style-name="Emphasis"><text:span text:style-name="T10">il – lui</text:span></text:span></text:p>
      <text:p text:style-name="P6"/>
      <text:p text:style-name="P7">____Toi_____, tu t´appelles Marie.</text:p>
      <text:p text:style-name="P7"/>
      <text:p text:style-name="P7">____Eux__, ils sont belges.</text:p>
      <text:p text:style-name="P7"/>
      <text:p text:style-name="P7">____Lui___, il téléphone.</text:p>
      <text:p text:style-name="P7"/>
      <text:p text:style-name="P7">____Nous__, nous sommes en France.</text:p>
      <text:p text:style-name="P7"/>
      <text:p text:style-name="P3"><text:span text:style-name="Emphasis"><text:span text:style-name="T10">___Moi______, je m´appelle Richard.</text:span></text:span></text:p>
      <text:p text:style-name="P6"/>
      <text:p text:style-name="P3"><text:span text:style-name="Emphasis"><text:span text:style-name="T10">lundi, mardi, mercredi, jeudi, vendredi, samedi, dimanche</text:span></text:span></text:p>
      <text:p text:style-name="P1"><text:a xlink:type="simple" xlink:href="https://www.elle.fr/" text:style-name="Default_20_Style" text:visited-style-name="Default_20_Style"><text:span text:style-name="T1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, sans-serif1" svg:font-family="'arial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02:20:06.012000000</meta:creation-date>
    <dc:date>2021-01-07T02:23:06.618000000</dc:date>
    <meta:editing-duration>PT3M1S</meta:editing-duration>
    <meta:editing-cycles>1</meta:editing-cycles>
    <meta:document-statistic meta:table-count="0" meta:image-count="0" meta:object-count="0" meta:page-count="2" meta:paragraph-count="59" meta:word-count="343" meta:character-count="2109" meta:non-whitespace-character-count="1647"/>
    <meta:generator>LibreOffice/7.0.3.1$Windows_X86_64 LibreOffice_project/d7547858d014d4cf69878db179d326fc3483e082</meta:generator>
  </office:meta>
</office:document-meta>
</file>