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a376" officeooo:paragraph-rsid="0016a376"/>
    </style:style>
    <style:style style:name="P2" style:family="paragraph" style:parent-style-name="Standard">
      <style:text-properties officeooo:rsid="0016a376" officeooo:paragraph-rsid="001c0405"/>
    </style:style>
    <style:style style:name="P3" style:family="paragraph" style:parent-style-name="Standard">
      <style:text-properties officeooo:paragraph-rsid="0016a376"/>
    </style:style>
    <style:style style:name="P4" style:family="paragraph" style:parent-style-name="Standard">
      <style:text-properties officeooo:rsid="00177da6" officeooo:paragraph-rsid="00177da6"/>
    </style:style>
    <style:style style:name="P5" style:family="paragraph" style:parent-style-name="Standard">
      <style:text-properties officeooo:rsid="00187a08" officeooo:paragraph-rsid="00187a08"/>
    </style:style>
    <style:style style:name="P6" style:family="paragraph" style:parent-style-name="Standard">
      <style:text-properties officeooo:rsid="00187a08" officeooo:paragraph-rsid="001f2db7"/>
    </style:style>
    <style:style style:name="P7" style:family="paragraph" style:parent-style-name="Standard">
      <style:text-properties officeooo:rsid="00192619" officeooo:paragraph-rsid="00192619"/>
    </style:style>
    <style:style style:name="P8" style:family="paragraph" style:parent-style-name="Standard">
      <style:text-properties officeooo:rsid="001d4047" officeooo:paragraph-rsid="001d4047"/>
    </style:style>
    <style:style style:name="P9" style:family="paragraph" style:parent-style-name="Standard">
      <style:text-properties officeooo:rsid="001ff427" officeooo:paragraph-rsid="001ff427"/>
    </style:style>
    <style:style style:name="T1" style:family="text">
      <style:text-properties officeooo:rsid="0016a376"/>
    </style:style>
    <style:style style:name="T2" style:family="text">
      <style:text-properties officeooo:rsid="00177da6"/>
    </style:style>
    <style:style style:name="T3" style:family="text">
      <style:text-properties officeooo:rsid="001f2db7"/>
    </style:style>
    <style:style style:name="T4" style:family="text">
      <style:text-properties officeooo:rsid="0021a7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NJOUR!</text:p>
      <text:p text:style-name="P1"/>
      <text:p text:style-name="P1">Do sešitu si prosím přepište tvary nepravidelného slovesa BOIRE – pít – třetí slovesná třída.</text:p>
      <text:p text:style-name="P1"/>
      <text:p text:style-name="P1"><text:span text:style-name="T2">j</text:span>e bois</text:p>
      <text:p text:style-name="P1">tu bois</text:p>
      <text:p text:style-name="P1">il boit</text:p>
      <text:p text:style-name="P1"/>
      <text:p text:style-name="P1">nous buvons</text:p>
      <text:p text:style-name="P1">vous buvez</text:p>
      <text:p text:style-name="P1">ils boivent</text:p>
      <text:p text:style-name="P1"/>
      <text:p text:style-name="P4">Opište si také příkladové věty do sešitu, prosím.</text:p>
      <text:p text:style-name="P4"/>
      <text:p text:style-name="P2">Il boit une bière dans un pub. Pije pivo v hospodě.</text:p>
      <text:p text:style-name="P4">Nous buvons un coca. Pijeme kolu.</text:p>
      <text:p text:style-name="P4">Elles ne boivent pas beaucoup. Moc nepijí.</text:p>
      <text:p text:style-name="P4">Co pijete? Qu´est-ce que vous buvez?</text:p>
      <text:p text:style-name="P1"/>
      <text:p text:style-name="P1">Podle následujícího videa opakujte tvary výše uvedeného slovesa:</text:p>
      <text:p text:style-name="P1"/>
      <text:p text:style-name="P3"><text:a xlink:type="simple" xlink:href="https://www.youtube.com/watch?v=IVKBXYCbztI" text:style-name="Internet_20_link" text:visited-style-name="Visited_20_Internet_20_Link"><text:span text:style-name="T1">https://www.youtube.com/watch?v=IVKBXYCbztI</text:span></text:a></text:p>
      <text:p text:style-name="P3"/>
      <text:p text:style-name="P8">V tomto videu jsou ještě krátké věty, kdy je sloveso BOIRE použito v kontextu:</text:p>
      <text:p text:style-name="P1"/>
      <text:p text:style-name="P1"/>
      <text:p text:style-name="P1"><text:a xlink:type="simple" xlink:href="https://www.youtube.com/watch?v=xTKMW6L8h_0" text:style-name="Internet_20_link" text:visited-style-name="Visited_20_Internet_20_Link">https://www.youtube.com/watch?v=xTKMW6L8h_0</text:a></text:p>
      <text:p text:style-name="P1"/>
      <text:p text:style-name="P1"/>
      <text:p text:style-name="P5"/>
      <text:p text:style-name="P1">Cvičně opište <text:s/>text z lekce 2D v učebnici. Až se otevře škola, bude z toho diktát na známky.</text:p>
      <text:p text:style-name="P1"/>
      <text:p text:style-name="P5">Z pracovního sešitu si přepište do slovníčku ze str. 97 novou slovní zásobu – lekce 3A – včetně úseku RETENEZ – zapamatujte si. <text:s/>Dále si opište slovíčka ze str. 98 – LA FAMILLE – rodina.</text:p>
      <text:p text:style-name="P1"/>
      <text:p text:style-name="P5"/>
      <text:p text:style-name="P5">Vytvořte 10 vět na tato slova a zašlete mi je emailem, např. </text:p>
      <text:p text:style-name="P5">Moje sestřenice se jmenuje…. Můj bratr pracuje …. Moje matka má ráda …</text:p>
      <text:p text:style-name="P5">Prarodiče bydlí… Mám dva bratry…</text:p>
      <text:p text:style-name="P5"/>
      <text:p text:style-name="P5"/>
      <text:p text:style-name="P5">OPAKOVÁNÍ VÝSLOVNOSTI</text:p>
      <text:p text:style-name="P5">V pracovním sešitu je vloženo CD. Vyjměte ho, pusťte ho. Otevřete si pracovní sešit na s. 19, pusťte stopu 12 na CD a opakujte slova, která slyšíte – cvičení 9.</text:p>
      <text:p text:style-name="P5"/>
      <text:p text:style-name="P7">Totéž na s. 20 – cvičení 11. Opakujte nahraná slova – na CD je to stopa č. 13.</text:p>
      <text:p text:style-name="P7"/>
      <text:p text:style-name="P9">Opakování nepravidelných sloves: FAIRE <text:s/>- dělat</text:p>
      <text:p text:style-name="P9">Cvičeně si opište jeho tvary.</text:p>
      <text:p text:style-name="P9"/>
      <text:p text:style-name="P9">je fais </text:p>
      <text:p text:style-name="P9">tu fais</text:p>
      <text:p text:style-name="P9"><text:soft-page-break/>il fait</text:p>
      <text:p text:style-name="P9"/>
      <text:p text:style-name="P9">nous faison<text:span text:style-name="T4">s</text:span></text:p>
      <text:p text:style-name="P9">vous faites</text:p>
      <text:p text:style-name="P9">ils font</text:p>
      <text:p text:style-name="P9"/>
      <text:p text:style-name="P9"/>
      <text:p text:style-name="P6">Dobrovolný úkol:</text:p>
      <text:p text:style-name="P6">Podívejte se na webové stránky francouzského deníku LE MONDE. <text:s text:c="4"/><text:a xlink:type="simple" xlink:href="https://www.lemonde.fr/" text:style-name="Internet_20_link" text:visited-style-name="Visited_20_Internet_20_Link"><text:span text:style-name="T3">https://www.lemonde.fr/</text:span></text:a> <text:s text:c="8"/>Stačí číst novinové titulky. Emailem mi zašlete 10 slov, kterým rozumíte, protože je znáte z angličtiny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4:55:55.235000000</meta:creation-date>
    <dc:date>2021-01-26T15:28:14.245000000</dc:date>
    <meta:editing-duration>PT22M5S</meta:editing-duration>
    <meta:editing-cycles>8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35" meta:word-count="264" meta:character-count="1641" meta:non-whitespace-character-count="1384"/>
  </office:meta>
</office:document-meta>
</file>