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boto, Helvetica, sans-serif" svg:font-family="'Roboto, Helvetica, sans-serif'" style:font-family-generic="roman" style:font-pitch="variable"/>
    <style:font-face style:name="arial, sans-serif" svg:font-family="'arial, sans-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, Helvetica, sans-serif1" svg:font-family="'Roboto, Helvetica, sans-serif'" style:font-family-generic="system" style:font-pitch="variable"/>
    <style:font-face style:name="arial, sans-serif1" svg:font-family="'arial, sans-serif'" style:font-family-generic="system" style:font-pitch="variable"/>
  </office:font-face-decls>
  <office:automatic-styles>
    <style:style style:name="P1" style:family="paragraph" style:parent-style-name="Standard">
      <style:text-properties officeooo:rsid="0000599a" officeooo:paragraph-rsid="0000599a"/>
    </style:style>
    <style:style style:name="P2" style:family="paragraph" style:parent-style-name="Standard_20__28_user_29_">
      <style:text-properties officeooo:rsid="0000599a" officeooo:paragraph-rsid="0000599a"/>
    </style:style>
    <style:style style:name="P3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4" style:family="paragraph" style:parent-style-name="Standard_20__28_user_29_">
      <style:paragraph-properties fo:margin-left="0cm" fo:margin-right="0cm" fo:text-indent="0cm" style:auto-text-indent="false" style:writing-mode="lr-tb"/>
      <style:text-properties fo:background-color="#81d41a"/>
    </style:style>
    <style:style style:name="P5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-complex="Lucida Sans"/>
    </style:style>
    <style:style style:name="P6" style:family="paragraph" style:parent-style-name="Standard_20__28_user_29_">
      <style:paragraph-properties fo:margin-left="0cm" fo:margin-right="0cm" fo:text-indent="0cm" style:auto-text-indent="false" style:writing-mode="lr-tb"/>
      <style:text-properties fo:font-size="13pt" style:font-size-asian="13pt" style:font-name-complex="Lucida Sans" style:font-size-complex="13pt"/>
    </style:style>
    <style:style style:name="P7" style:family="paragraph" style:parent-style-name="Standard_20__28_user_29_">
      <style:paragraph-properties fo:margin-left="0cm" fo:margin-right="0cm" fo:text-indent="0cm" style:auto-text-indent="false" style:writing-mode="lr-tb"/>
      <style:text-properties fo:font-size="13pt" style:font-size-asian="13pt" style:font-size-complex="13pt"/>
    </style:style>
    <style:style style:name="P8" style:family="paragraph" style:parent-style-name="Standard_20__28_user_29_">
      <style:paragraph-properties fo:margin-left="0cm" fo:margin-right="0cm" fo:text-indent="0cm" style:auto-text-indent="false" style:writing-mode="lr-tb"/>
      <style:text-properties fo:font-size="13pt" fo:background-color="#ff4000" style:font-size-asian="13pt" style:font-name-complex="Lucida Sans" style:font-size-complex="13pt"/>
    </style:style>
    <style:style style:name="P9" style:family="paragraph" style:parent-style-name="Standard_20__28_user_29_">
      <style:paragraph-properties fo:margin-left="0cm" fo:margin-right="0cm" fo:margin-top="0.141cm" fo:margin-bottom="0.247cm" style:contextual-spacing="false" fo:text-indent="0cm" style:auto-text-indent="false" style:writing-mode="lr-tb"/>
    </style:style>
    <style:style style:name="P10" style:family="paragraph" style:parent-style-name="Standard_20__28_user_29_">
      <style:paragraph-properties fo:margin-left="0cm" fo:margin-right="0cm" fo:margin-top="0.141cm" fo:margin-bottom="0.247cm" style:contextual-spacing="false" fo:text-indent="0cm" style:auto-text-indent="false" style:writing-mode="lr-tb"/>
      <style:text-properties style:font-name-complex="Lucida Sans"/>
    </style:style>
    <style:style style:name="T1" style:family="text">
      <style:text-properties fo:background-color="#81d41a" loext:char-shading-value="0"/>
    </style:style>
    <style:style style:name="T2" style:family="text">
      <style:text-properties fo:color="#c9211e" loext:opacity="100%" fo:background-color="#ffff38" loext:char-shading-value="0"/>
    </style:style>
    <style:style style:name="T3" style:family="text">
      <style:text-properties fo:color="#3c4043" loext:opacity="100%" style:font-name="arial, sans-serif" fo:font-size="14pt" style:font-size-asian="14pt" style:font-name-complex="arial, sans-serif1" style:font-size-complex="14pt"/>
    </style:style>
    <style:style style:name="T4" style:family="text">
      <style:text-properties fo:color="#3c4043" loext:opacity="100%" style:font-name="arial, sans-serif" fo:font-size="14pt" fo:background-color="#81d41a" loext:char-shading-value="0" style:font-size-asian="14pt" style:font-name-complex="arial, sans-serif1" style:font-size-complex="14pt"/>
    </style:style>
    <style:style style:name="T5" style:family="text">
      <style:text-properties style:font-name="arial, sans-serif" fo:font-size="14pt" style:font-size-complex="14pt"/>
    </style:style>
    <style:style style:name="T6" style:family="text">
      <style:text-properties fo:color="#666666" loext:opacity="100%" style:font-name="Roboto, Helvetica, sans-serif" fo:font-size="13pt" style:font-size-asian="13pt" style:font-name-complex="Roboto, Helvetica, sans-serif1" style:font-size-complex="13pt"/>
    </style:style>
    <style:style style:name="T7" style:family="text">
      <style:text-properties fo:font-size="13pt" fo:background-color="#81d41a" loext:char-shading-value="0" style:font-size-asian="13pt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00599a" style:font-size-asian="13pt" style:font-size-complex="13pt"/>
    </style:style>
    <style:style style:name="T10" style:family="text">
      <style:text-properties fo:font-size="13pt" fo:background-color="#ff4000" loext:char-shading-value="0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2</text:p>
      <text:p text:style-name="P1">BONJOUR, BONJOUR!</text:p>
      <text:p text:style-name="P1"/>
      <text:p text:style-name="P2">OPAKOVÁNÍ:</text:p>
      <text:p text:style-name="P3"/>
      <text:p text:style-name="P3"><text:span text:style-name="T1">Opište si do sešitu:</text:span></text:p>
      <text:p text:style-name="P4"/>
      <text:p text:style-name="P3"><text:span text:style-name="T2">SLOVESO ALLER – jít, jet</text:span></text:p>
      <text:p text:style-name="P5"/>
      <text:p text:style-name="P3">Končí sice na -ER, ale jde o sloveso nepravidelné, tedy 3. slovesná třída.</text:p>
      <text:p text:style-name="P3"/>
      <text:p text:style-name="P3"><text:span text:style-name="T3">je vais --------------- jdu, jedu</text:span></text:p>
      <text:p text:style-name="P9"><text:span text:style-name="T3">tu vas-------------------jdeš, jedeš</text:span></text:p>
      <text:p text:style-name="P9"><text:span text:style-name="T3">il va</text:span></text:p>
      <text:p text:style-name="P9"><text:span text:style-name="T3">nous allons</text:span></text:p>
      <text:p text:style-name="P9"><text:span text:style-name="T3">vous allez</text:span></text:p>
      <text:p text:style-name="P9"><text:span text:style-name="T3">ils/elles vont</text:span></text:p>
      <text:p text:style-name="P9"><text:span text:style-name="T4">VYSLOVUJTE TVARY <text:s/>SLOVESA PODLE VIDEA:</text:span></text:p>
      <text:p text:style-name="P9"><text:a xlink:type="simple" xlink:href="https://www.youtube.com/watch?v=QtO4nU7JaY8" text:style-name="Default_20_Style" text:visited-style-name="Default_20_Style"><text:span text:style-name="T3">https://www.youtube.com/watch?v=QtO4nU7JaY8</text:span></text:a></text:p>
      <text:p text:style-name="P9"><text:a xlink:type="simple" xlink:href="https://www.youtube.com/watch?v=QtO4nU7JaY8" text:style-name="Default_20_Style" text:visited-style-name="Default_20_Style"><text:span text:style-name="T3">aller au présent de l'indicatif - La-conjugaison.fr - YouTube</text:span></text:a></text:p>
      <text:p text:style-name="P10"/>
      <text:p text:style-name="P3"><text:span text:style-name="T1">Do sešitu si opište příkladové věty:</text:span></text:p>
      <text:p text:style-name="P5"/>
      <text:p text:style-name="P3">Tu vas en Afrique. Jedeš do Afriky.</text:p>
      <text:p text:style-name="P3">Il ne va pas en France. Nejede do Francie.</text:p>
      <text:p text:style-name="P3">Comment allez-vous? Jak se vám daří?</text:p>
      <text:p text:style-name="P3"><text:span text:style-name="T6">Où vont-ils? <text:s/>Kam jedou? Kam jdou?</text:span></text:p>
      <text:p text:style-name="P6"/>
      <text:p text:style-name="P3"><text:span text:style-name="T7">SLOVESO ALLER se využívá i pro tvoření blízké budoucnosti – opište si do sešitu:</text:span></text:p>
      <text:p text:style-name="P6"/>
      <text:p text:style-name="P3"><text:span text:style-name="T8">ALLER + infinitiv</text:span></text:p>
      <text:p text:style-name="P7"/>
      <text:p text:style-name="P3"><text:span text:style-name="T8">Budu hledat. <text:s/>Je vais chercher.</text:span></text:p>
      <text:p text:style-name="P3"><text:span text:style-name="T8">Budeš telefonovat. Tu vas téléphoner.</text:span></text:p>
      <text:p text:style-name="P3"><text:span text:style-name="T8">Nebude mluvit. Il ne va pas parler.</text:span></text:p>
      <text:p text:style-name="P3"><text:span text:style-name="T8">Nepojedeme do Kanady. <text:s/>Nous n´allons pas aller au Canada.</text:span></text:p>
      <text:p text:style-name="P3"><text:span text:style-name="T8">Půjdou do kasína? <text:s/>Vont-ils aller au casino?</text:span></text:p>
      <text:p text:style-name="P7"/>
      <text:p text:style-name="P7"/>
      <text:p text:style-name="P3"><text:span text:style-name="T8">O</text:span><text:span text:style-name="T9">pakování</text:span><text:span text:style-name="T8"> –</text:span><text:span text:style-name="T7"> přepište si do sešitu:</text:span></text:p>
      <text:p text:style-name="P6"/>
      <text:p text:style-name="P3"><text:span text:style-name="T10">stahování členu s předložkou à</text:span></text:p>
      <text:p text:style-name="P3"><text:span text:style-name="T8">mužský rod v jednotném čísle:</text:span></text:p>
      <text:p text:style-name="P3"><text:span text:style-name="T8">à + le ----------------- au --------------------------např. Jede do Kanady. --- Il va au Canada</text:span></text:p>
      <text:p text:style-name="P3"><text:soft-page-break/><text:span text:style-name="T8">à + le <text:s/>--------------- au --------------------- Jdeme do kasína. ---- Nous allons au casino.</text:span></text:p>
      <text:p text:style-name="P7"/>
      <text:p text:style-name="P7"/>
      <text:p text:style-name="P3"><text:span text:style-name="T8">Nerealizuje se v případě, že slovo začíná na němé h, nebo na samohlásku.</text:span></text:p>
      <text:p text:style-name="P7"/>
      <text:p text:style-name="P3"><text:span text:style-name="T8">Il va à l´hôtel. <text:s text:c="5"/>Il parle à l´ami de Marie.</text:span></text:p>
      <text:p text:style-name="P6"/>
      <text:p text:style-name="P6"/>
      <text:p text:style-name="P3"><text:span text:style-name="T8">V ženském rodě se v jednotném čísle nerealizuje.</text:span></text:p>
      <text:p text:style-name="P5"/>
      <text:p text:style-name="P3"><text:span text:style-name="T8">à + la -------------- se nemění: <text:s text:c="2"/>Je doma. <text:s/>Il est à la maison.</text:span></text:p>
      <text:p text:style-name="P6"/>
      <text:p text:style-name="P3"><text:span text:style-name="T8">Množné číslo:</text:span></text:p>
      <text:p text:style-name="P3"><text:span text:style-name="T10">à + les -------------- aux</text:span></text:p>
      <text:p text:style-name="P8"/>
      <text:p text:style-name="P3"><text:span text:style-name="T8">Jede do Spojených států. <text:s/>Il va aux États-Unis. <text:s text:c="2"/>/výslovnost: <text:s/>il <text:s/>va <text:s text:c="2"/>ozetazuni/</text:span></text:p>
      <text:p text:style-name="P3"><text:span text:style-name="T8">Mluví se studenty. Il parle aux étudiants. <text:s/></text:span></text:p>
      <text:p text:style-name="P7"/>
      <text:p text:style-name="P1"><text:a xlink:type="simple" xlink:href="https://www.youtube.com/watch?v=QtO4nU7JaY8" text:style-name="Default_20_Style" text:visited-style-name="Default_20_Style"/></text:p>
      <text:p text:style-name="P1"><text:a xlink:type="simple" xlink:href="https://www.youtube.com/watch?v=QtO4nU7JaY8" text:style-name="Default_20_Style" text:visited-style-name="Default_20_Style"><text:span text:style-name="T5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boto, Helvetica, sans-serif" svg:font-family="'Roboto, Helvetica, sans-serif'" style:font-family-generic="roman" style:font-pitch="variable"/>
    <style:font-face style:name="arial, sans-serif" svg:font-family="'arial, sans-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, Helvetica, sans-serif1" svg:font-family="'Roboto, Helvetica, sans-serif'" style:font-family-generic="system" style:font-pitch="variable"/>
    <style:font-face style:name="arial, sans-serif1" svg:font-family="'arial, sans-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2T15:21:06.622000000</meta:creation-date>
    <dc:date>2021-01-12T15:23:31.675000000</dc:date>
    <meta:editing-duration>PT2M26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40" meta:word-count="254" meta:character-count="1561" meta:non-whitespace-character-count="1323"/>
  </office:meta>
</office:document-meta>
</file>