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dy Serif" svg:font-family="'Indy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222222" loext:opacity="100%" style:font-name="Indy Serif" fo:font-size="27pt" fo:letter-spacing="normal" fo:font-style="normal" fo:font-weight="normal" officeooo:rsid="000e2770" officeooo:paragraph-rsid="000e2770"/>
    </style:style>
    <style:style style:name="P2" style:family="paragraph" style:parent-style-name="Heading_20_1">
      <style:text-properties fo:font-variant="normal" fo:text-transform="none" fo:color="#222222" loext:opacity="100%" style:font-name="Indy Serif" fo:font-size="27pt" fo:letter-spacing="normal" fo:font-style="normal" fo:font-weight="normal" officeooo:rsid="000e2770" officeooo:paragraph-rsid="0012a659"/>
    </style:style>
    <style:style style:name="P3" style:family="paragraph" style:parent-style-name="Standard">
      <style:text-properties officeooo:rsid="000e2770" officeooo:paragraph-rsid="000e2770"/>
    </style:style>
    <style:style style:name="P4" style:family="paragraph" style:parent-style-name="Standard">
      <style:text-properties officeooo:paragraph-rsid="000e2770"/>
    </style:style>
    <style:style style:name="P5" style:family="paragraph" style:parent-style-name="Standard">
      <style:text-properties officeooo:rsid="0012a659" officeooo:paragraph-rsid="0012a659"/>
    </style:style>
    <style:style style:name="T1" style:family="text">
      <style:text-properties officeooo:rsid="000e2770"/>
    </style:style>
    <style:style style:name="T2" style:family="text">
      <style:text-properties officeooo:rsid="000f98f0"/>
    </style:style>
    <style:style style:name="T3" style:family="text">
      <style:text-properties officeooo:rsid="0011479f"/>
    </style:style>
    <style:style style:name="T4" style:family="text">
      <style:text-properties officeooo:rsid="0012a659"/>
    </style:style>
    <style:style style:name="T5" style:family="text">
      <style:text-properties officeooo:rsid="001319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 právě probíranému maturitnímu tématu <text:span text:style-name="T5">EDUCATION</text:span> si přečtěte nejméně jeden z uvedených novinových článků o vzdělávání v Británii.</text:p>
      <text:p text:style-name="P3"/>
      <text:p text:style-name="P3">Nová slova bránící v porozumění textu si vyhledejte ve slovníku a zapište do sešitu: <text:a xlink:type="simple" xlink:href="http://www.dictionary.com/" text:style-name="Internet_20_link" text:visited-style-name="Visited_20_Internet_20_Link">www.dictionary.com</text:a></text:p>
      <text:p text:style-name="P3"/>
      <text:p text:style-name="P3">Na online hodině nám povíte <text:span text:style-name="T5">v angličtině</text:span>, o <text:span text:style-name="T5">čem pojednával Vámi vybraný </text:span>text.</text:p>
      <text:p text:style-name="P3"/>
      <text:p text:style-name="P5"/>
      <text:h text:style-name="P1" text:outline-level="1"><text:span text:style-name="T4">1. </text:span>Pupils told they can use Playstation to log into school, as government criticised for ‘sluggish’ rollout of laptops</text:h>
      <text:p text:style-name="P4"><text:a xlink:type="simple" xlink:href="https://www.independent.co.uk/news/education/education-news/school-lockdown-playstation-xbox-b1786003.html" text:style-name="Internet_20_link" text:visited-style-name="Visited_20_Internet_20_Link"><text:span text:style-name="T3">https://www.independent.co.uk/news/education/education-news/school-lockdown-playstation-xbox-b1786003.html</text:span></text:a></text:p>
      <text:p text:style-name="P3"/>
      <text:h text:style-name="P1" text:outline-level="1"><text:span text:style-name="T4">2. </text:span>Schools are facing more students this lockdown compared to last spring – here’s why</text:h>
      <text:p text:style-name="P4"><text:a xlink:type="simple" xlink:href="http://www.independent.co.uk/news/education/education-news/schools-coronavirus-lockdown-students-b1785649.html" text:style-name="Internet_20_link" text:visited-style-name="Visited_20_Internet_20_Link"><text:span text:style-name="T2">http://www.independent.co.uk/news/education/education-news/schools-coronavirus-lockdown-students-b1785649.html</text:span></text:a></text:p>
      <text:p text:style-name="P3"/>
      <text:h text:style-name="P2" text:outline-level="1"><text:span text:style-name="T4">3.</text:span>Universities and colleges in Scotland move teaching online until end of February</text:h>
      <text:p text:style-name="P3"/>
      <text:p text:style-name="P3"/>
      <text:p text:style-name="P3"/>
      <text:p text:style-name="P3"><text:a xlink:type="simple" xlink:href="https://www.independent.co.uk/news/education/education-news/scotland-university-college-students-online-b1784425.html" text:style-name="Internet_20_link" text:visited-style-name="Visited_20_Internet_20_Link">Universities and colleges in Scotland move teaching online until end of February | The Independent</text:a> </text:p>
      <text:h text:style-name="P1" text:outline-level="1"/>
      <text:p text:style-name="P3"/>
      <text:p text:style-name="P3"/>
      <text:h text:style-name="P2" text:outline-level="1"><text:soft-page-break/><text:span text:style-name="T4">4. </text:span>Bristol University students left to self-isolate in dark bedrooms after lights go unfixed</text:h>
      <text:p text:style-name="P3"/>
      <text:p text:style-name="P3"/>
      <text:p text:style-name="P3"/>
      <text:p text:style-name="P3"/>
      <text:p text:style-name="P4"><text:a xlink:type="simple" xlink:href="https://www.independent.co.uk/news/education/education-news/bristol-university-accommodation-self-isolation-b1775056.html" text:style-name="Internet_20_link" text:visited-style-name="Visited_20_Internet_20_Link"><text:span text:style-name="T1">https://www.independent.co.uk/news/education/education-news/bristol-university-accommodation-self-isolation-b1775056.html</text:span></text:a></text:p>
      <text:p text:style-name="P3"/>
      <text:h text:style-name="P1" text:outline-level="1"/>
      <text:p text:style-name="P3"/>
      <text:p text:style-name="P3"/>
      <text:h text:style-name="P1" text:outline-level="1"><text:span text:style-name="T4">5. </text:span>Staff in secondary schools in England to get weekly coronavirus testing from January</text:h>
      <text:p text:style-name="P3"/>
      <text:p text:style-name="P3"/>
      <text:p text:style-name="P3"/>
      <text:p text:style-name="P4"><text:a xlink:type="simple" xlink:href="https://www.independent.co.uk/news/education/education-news/secondary-schools-england-coronavirus-testing-january-b1774265.html" text:style-name="Internet_20_link" text:visited-style-name="Visited_20_Internet_20_Link"><text:span text:style-name="T1">https://www.independent.co.uk/news/education/education-news/secondary-schools-england-coronavirus-testing-january-b1774265.htm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dy Serif" svg:font-family="'Indy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54:56.549000000</meta:creation-date>
    <dc:date>2021-01-13T15:07:09.745000000</dc:date>
    <meta:editing-duration>PT12M11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3" meta:word-count="138" meta:character-count="1337" meta:non-whitespace-character-count="1210"/>
  </office:meta>
</office:document-meta>
</file>