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Indy Serif" svg:font-family="'Indy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4ea3"/>
    </style:style>
    <style:style style:name="P2" style:family="paragraph" style:parent-style-name="Standard">
      <style:text-properties officeooo:rsid="00164ea3" officeooo:paragraph-rsid="00164ea3"/>
    </style:style>
    <style:style style:name="P3" style:family="paragraph" style:parent-style-name="Standard">
      <style:text-properties officeooo:rsid="0016b36b" officeooo:paragraph-rsid="0016b36b"/>
    </style:style>
    <style:style style:name="T1" style:family="text">
      <style:text-properties officeooo:rsid="00164e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lé studentky K4,</text:span></text:p>
      <text:p text:style-name="P2">přečtěte si článek v učebnici na s. 27.</text:p>
      <text:p text:style-name="P2">Slova, kterým nerozumíte, a následkem čehož nerozumíte textu, si vyhledejte ve slovníku a zapište do sešitu, např. <text:a xlink:type="simple" xlink:href="http://Www.dictionary.com/" text:style-name="Internet_20_link" text:visited-style-name="Visited_20_Internet_20_Link">Www.dictionary.com</text:a></text:p>
      <text:p text:style-name="P2"/>
      <text:p text:style-name="P2">Vypracujte na s. 26 cvičení vztahující se k tomuto textu, jmenovitě cv. 2, 3, 4, 5, 6.</text:p>
      <text:p text:style-name="P2">Připravte si odpověď na cv. 7 za využití frází z cv. 8.</text:p>
      <text:p text:style-name="P2"/>
      <text:p text:style-name="P2"/>
      <text:p text:style-name="P3">V pracovním sešitě na s. 23 vypracujte cv. 1, 2 a 3.</text:p>
      <text:p text:style-name="P3"/>
      <text:p text:style-name="P3">Odpovědi mi nezasílejte, budeme vše dělat na online hodině.</text:p>
      <text:p text:style-name="P3"/>
      <text:p text:style-name="P3">Zdraví,</text:p>
      <text:p text:style-name="P3"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Indy Serif" svg:font-family="'Indy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54:56.549000000</meta:creation-date>
    <dc:date>2021-01-13T17:53:27.965000000</dc:date>
    <meta:editing-duration>PT20M6S</meta:editing-duration>
    <meta:editing-cycles>8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81" meta:character-count="451" meta:non-whitespace-character-count="379"/>
  </office:meta>
</office:document-meta>
</file>