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itish council" svg:font-family="'british council', Verdana, Tahoma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9.255cm"/>
    </style:style>
    <style:style style:name="Tabulka1.B" style:family="table-column">
      <style:table-column-properties style:column-width="7.745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fo:font-size="15pt" fo:font-weight="normal" officeooo:rsid="000b279f" officeooo:paragraph-rsid="000b279f" fo:background-color="#ff0000" style:font-size-asian="15pt" style:font-weight-asian="normal" style:font-size-complex="15pt" style:font-weight-complex="normal"/>
    </style:style>
    <style:style style:name="P2" style:family="paragraph" style:parent-style-name="Standard">
      <style:text-properties officeooo:rsid="0005eb3b" officeooo:paragraph-rsid="0005eb3b"/>
    </style:style>
    <style:style style:name="P3" style:family="paragraph" style:parent-style-name="Standard">
      <style:text-properties officeooo:rsid="0005eb3b" officeooo:paragraph-rsid="000c695b"/>
    </style:style>
    <style:style style:name="P4" style:family="paragraph" style:parent-style-name="Standard">
      <style:text-properties fo:color="#000000" loext:opacity="100%" fo:background-color="#81d41a"/>
    </style:style>
    <style:style style:name="P5" style:family="paragraph" style:parent-style-name="Standard">
      <style:text-properties fo:color="#000000" loext:opacity="100%" fo:background-color="#e8f2a1"/>
    </style:style>
    <style:style style:name="P6" style:family="paragraph" style:parent-style-name="Standard">
      <style:text-properties fo:color="#000000" loext:opacity="100%" officeooo:rsid="000b279f" officeooo:paragraph-rsid="000b279f" fo:background-color="#e8f2a1"/>
    </style:style>
    <style:style style:name="P7" style:family="paragraph" style:parent-style-name="Standard">
      <style:text-properties officeooo:rsid="000b279f" officeooo:paragraph-rsid="000b279f"/>
    </style:style>
    <style:style style:name="P8" style:family="paragraph" style:parent-style-name="Standard">
      <style:text-properties officeooo:rsid="000b279f" officeooo:paragraph-rsid="000b279f" fo:background-color="#ff0000"/>
    </style:style>
    <style:style style:name="P9" style:family="paragraph" style:parent-style-name="Standard">
      <style:text-properties officeooo:rsid="000fd376" officeooo:paragraph-rsid="000fd376" fo:background-color="#ff0000"/>
    </style:style>
    <style:style style:name="P10" style:family="paragraph" style:parent-style-name="Standard">
      <style:text-properties officeooo:rsid="000e2c1c" officeooo:paragraph-rsid="000e2c1c"/>
    </style:style>
    <style:style style:name="P11" style:family="paragraph" style:parent-style-name="Standard">
      <style:text-properties officeooo:rsid="001320cf" officeooo:paragraph-rsid="001320cf"/>
    </style:style>
    <style:style style:name="P12" style:family="paragraph" style:parent-style-name="Standard">
      <style:text-properties officeooo:rsid="0016c081" officeooo:paragraph-rsid="0016c081"/>
    </style:style>
    <style:style style:name="P13" style:family="paragraph" style:parent-style-name="Table_20_Contents">
      <style:paragraph-properties fo:margin-top="0cm" fo:margin-bottom="0.499cm" style:contextual-spacing="false"/>
    </style:style>
    <style:style style:name="P14" style:family="paragraph" style:parent-style-name="Table_20_Contents">
      <style:paragraph-properties fo:margin-left="1cm" fo:margin-right="1cm" fo:margin-top="0cm" fo:margin-bottom="0.499cm" style:contextual-spacing="false" fo:text-indent="0cm" style:auto-text-indent="false"/>
      <style:text-properties fo:font-style="italic"/>
    </style:style>
    <style:style style:name="P15" style:family="paragraph" style:parent-style-name="Text_20_body">
      <style:text-properties fo:color="#000000" loext:opacity="100%" fo:font-style="italic" fo:background-color="#e8f2a1"/>
    </style:style>
    <style:style style:name="P16" style:family="paragraph" style:parent-style-name="Text_20_body">
      <style:text-properties officeooo:rsid="0005eb3b" officeooo:paragraph-rsid="0005eb3b"/>
    </style:style>
    <style:style style:name="P17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P18" style:family="paragraph" style:parent-style-name="Text_20_body">
      <style:paragraph-properties fo:margin-left="0cm" fo:margin-right="1cm" fo:text-indent="0cm" style:auto-text-indent="false"/>
      <style:text-properties fo:font-style="italic" fo:background-color="#e8f2a1"/>
    </style:style>
    <style:style style:name="P19" style:family="paragraph" style:parent-style-name="Text_20_body">
      <style:paragraph-properties fo:margin-left="0cm" fo:margin-right="1cm" fo:text-indent="0cm" style:auto-text-indent="false"/>
      <style:text-properties fo:font-style="italic" officeooo:rsid="000b279f" officeooo:paragraph-rsid="000b279f"/>
    </style:style>
    <style:style style:name="P20" style:family="paragraph" style:parent-style-name="Text_20_body">
      <style:paragraph-properties fo:margin-left="0cm" fo:margin-right="1cm" fo:text-indent="0cm" style:auto-text-indent="false"/>
      <style:text-properties fo:font-style="italic" officeooo:rsid="000c695b" officeooo:paragraph-rsid="000c695b"/>
    </style:style>
    <style:style style:name="T1" style:family="text">
      <style:text-properties officeooo:rsid="0005eb3b"/>
    </style:style>
    <style:style style:name="T2" style:family="text">
      <style:text-properties fo:font-style="italic"/>
    </style:style>
    <style:style style:name="T3" style:family="text">
      <style:text-properties fo:color="#000000" loext:opacity="100%" fo:background-color="#81d41a" loext:char-shading-value="0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background-color="#ff0000" loext:char-shading-value="0"/>
    </style:style>
    <style:style style:name="T6" style:family="text">
      <style:text-properties officeooo:rsid="000b279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279f" style:font-weight-asian="bold" style:font-weight-complex="bold"/>
    </style:style>
    <style:style style:name="T9" style:family="text">
      <style:text-properties officeooo:rsid="000c695b"/>
    </style:style>
    <style:style style:name="T10" style:family="text">
      <style:text-properties officeooo:rsid="0014d526"/>
    </style:style>
    <style:style style:name="T11" style:family="text">
      <style:text-properties officeooo:rsid="0016c081"/>
    </style:style>
    <style:style style:name="T12" style:family="text">
      <style:text-properties officeooo:rsid="001885ea"/>
    </style:style>
    <style:style style:name="T13" style:family="text">
      <style:text-properties officeooo:rsid="00199c39"/>
    </style:style>
    <style:style style:name="T14" style:family="text">
      <style:text-properties officeooo:rsid="001a79f0"/>
    </style:style>
    <style:style style:name="T15" style:family="text">
      <style:text-properties officeooo:rsid="001c3967"/>
    </style:style>
    <style:style style:name="T16" style:family="text">
      <style:text-properties officeooo:rsid="001885ea" fo:background-color="#ff0000" loext:char-shading-value="0"/>
    </style:style>
    <style:style style:name="T17" style:family="text">
      <style:text-properties officeooo:rsid="001885ea" fo:background-color="#ff0000" loext:char-shading-value="0"/>
    </style:style>
    <style:style style:name="T18" style:family="text">
      <style:text-properties officeooo:rsid="001d30d5"/>
    </style:style>
    <style:style style:name="T19" style:family="text">
      <style:text-properties officeooo:rsid="0020ce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lé studentky z K4, </text:p>
      <text:p text:style-name="P2"><text:s/>v pracovním sešitě si prosím otevřete str. 28, přečtěte si rámeček READING STRATEGY, následně vypracujte cv. 1 vztahující se k textu. Slova, která brání porozumění, event. slova, která Vás zajímají, si můžete vyhledat ve slovníku a zapsat do sešitu, např. <text:a xlink:type="simple" xlink:href="http://Www.lexico.com/" text:style-name="Internet_20_link" text:visited-style-name="Visited_20_Internet_20_Link">w</text:a><text:a xlink:type="simple" xlink:href="http://Www.lexico.com/" text:style-name="Internet_20_link" text:visited-style-name="Visited_20_Internet_20_Link"><text:span text:style-name="T14">w</text:span></text:a><text:a xlink:type="simple" xlink:href="http://Www.lexico.com/" text:style-name="Internet_20_link" text:visited-style-name="Visited_20_Internet_20_Link">w.lexico.com</text:a></text:p>
      <text:p text:style-name="P2"/>
      <text:p text:style-name="P2">V pravém sloupci dole si na s. 28 přečtěte rámeček USE OF ENGLISH STRATEGY. Vypracujte cv. 3, 4. (To je již na s. 29.)</text:p>
      <text:p text:style-name="P2"/>
      <text:p text:style-name="P3">Přečtěte si rámeček SPEAKING STRAGEGY na s. 29 dole v levém sloupci. Operují tam s termíny, které nevysvětlují, <text:s/><text:span text:style-name="T15">proto jsem na konci tohoto dokumentu pro Vás připravil vysvětlení těchto termínů, jmenovitě </text:span><text:span text:style-name="T9">discourse markers </text:span><text:span text:style-name="T15">a</text:span><text:span text:style-name="T9"> hedges. </text:span><text:span text:style-name="T11">Více o tomto najdete v bonusovém souboru </text:span><text:span text:style-name="T15">v materiálech pro asynchronní výuku na tento týden na webu školy - </text:span><text:span text:style-name="T11"><text:s/>DISCOURSE MARKERS.</text:span></text:p>
      <text:p text:style-name="P12"/>
      <text:p text:style-name="P11">Vypracujte prosím cv. 5 na s. 29, připravte si cv. 6 na s. 29. </text:p>
      <text:p text:style-name="P11"/>
      <text:p text:style-name="P11">Řešení mi nezasílejte emailem, vše budeme společně kontrolovat na online hodině.</text:p>
      <text:p text:style-name="P3"/>
      <text:p text:style-name="P3"/>
      <text:p text:style-name="P3"/>
      <text:p text:style-name="P10">WRITING: <text:span text:style-name="T13">příprava na maturitu</text:span></text:p>
      <text:p text:style-name="P3"/>
      <text:p text:style-name="P3"><text:span text:style-name="T7">Dobrovolný úkol</text:span> <text:s/>- vypracujte esej z pracovního sešitu na s. 29, cv. 8. <text:span text:style-name="T17">Rozsah ovšem 200-250 slov.</text:span> Text čleňte na odstavce (cca 4), používejte logické konektory, spojovací výrazy, <text:span text:style-name="T18">discourse markers, případně hedges:)</text:span>. Věty by měly být komplexní, tj. souvětí, pokročilejší slovní zásoba. Zvolte adekvátní styl. V případě pochybností ověřte pravopis ve slovníku, např. <text:a xlink:type="simple" xlink:href="http://Www.dictionary.com/" text:style-name="Internet_20_link" text:visited-style-name="Visited_20_Internet_20_Link"><text:span text:style-name="T18">w</text:span></text:a><text:a xlink:type="simple" xlink:href="http://Www.dictionary.com/" text:style-name="Internet_20_link" text:visited-style-name="Visited_20_Internet_20_Link">ww.dictionary.com</text:a> <text:span text:style-name="T10">Následně si esej vytiskněte, pročtěte, opravte překlepy a pošlete mi finální verzi emailem.</text:span></text:p>
      <text:p text:style-name="P3"/>
      <text:p text:style-name="P3"/>
      <text:p text:style-name="P9">VYSVĚTLENÍ TERMÍNŮ Z PRACOVNÍHO SEŠITU (S. 29 – RÁMEČEK – SPEAKING STRATEGY)</text:p>
      <text:p text:style-name="Standard"><text:span text:style-name="T1"><text:line-break/></text:span><text:span text:style-name="T5">Discourse markers:</text:span></text:p>
      <text:p text:style-name="P4"/>
      <text:p text:style-name="P4">discourse = pieces of language longer than a sentence. </text:p>
      <text:p text:style-name="P4"/>
      <text:p text:style-name="P4">Discourse markers are words or expressions which are used to show how discourse is constructed. They can:</text:p>
      <text:p text:style-name="P4"/>
      <text:p text:style-name="P4">- show the connection between what a speaker is saying and what has already been said or what is going to be said</text:p>
      <text:p text:style-name="P4"/>
      <text:p text:style-name="P15">I just had to leave early. <text:span text:style-name="T7">What I mean is</text:span> I hated the show. It just wasn’t funny.</text:p>
      <text:p text:style-name="P18">You exercise regularly, you have a good diet and you don’t have too much stress. <text:span text:style-name="T7">In other words</text:span>, I think you have nothing to worry about. Your health seems very good.</text:p>
      <text:p text:style-name="P18">I think I’ve found a house I’d like to buy. Well it’s an apartment <text:span text:style-name="T7">actually.</text:span> It’s ideal for me.</text:p>
      <text:p text:style-name="P4"/>
      <text:p text:style-name="P4">- indicate what speakers think about what they are saying or what others have said</text:p>
      <text:p text:style-name="P4"/>
      <text:p text:style-name="P5">(<text:span text:style-name="T7">Sadly,</text:span> Hilda has decided not to come with us. = I think it is sad that Hilda …)</text:p>
      <text:p text:style-name="P6"><text:span text:style-name="T7">Frankly,</text:span> I do not <text:s/>what to say. (Frankly- upřímně)</text:p>
      <text:p text:style-name="P4"><text:soft-page-break/></text:p>
      <text:p text:style-name="P4">- help <text:s/>to make clear the structure of what is being said.</text:p>
      <text:p text:style-name="P5">(<text:span text:style-name="T7">To begin with, <text:s/>firstly, secondly, </text:span><text:span text:style-name="T8">in addition, moreover, furthermore,</text:span><text:span text:style-name="T7"> finally, to conclude...)</text:span></text:p>
      <text:p text:style-name="P4"/>
      <text:p text:style-name="P4">Some discourse markers are typical of informal speech or writing; others are more common in a formal style.</text:p>
      <text:p text:style-name="P4"/>
      <text:p text:style-name="P4">Note that a discourse marker usually comes at the beginning of a sentence.</text:p>
      <text:p text:style-name="P4"/>
      <text:p text:style-name="P4"/>
      <text:p text:style-name="P4">Jde tedy o prostředky textové koheze, jsou to slova, která spojují větu s tím, co předcházelo, nebo s tím, co následuje. Mohou také vyjadřovat postoj mluvčího k tomu, co říká/co říkají ostatní.</text:p>
      <text:p text:style-name="P2"/>
      <text:p text:style-name="P8">Jedním z podtypů <text:span text:style-name="T18">výše uvedených discourse markers </text:span>jsou tzv. HEDGES:</text:p>
      <text:p text:style-name="P7"/>
      <text:h text:style-name="P1" text:outline-level="2">Discourse markers: sounding less direct</text:h>
      <text:p text:style-name="P7"/>
      <text:p text:style-name="P16">We are careful when we speak not to sound too direct or forceful. We use words and phrases such as <text:span text:style-name="T2">like, maybe, sort of</text:span> to soften what we say (hedges).</text:p>
      <text:p text:style-name="Text_20_body">We often use these words and expressions as hedges:</text:p>
      <text:p text:style-name="P17">Can I just ask you a question? --------- <text:span text:style-name="T6">JUST</text:span></text:p>
      <text:p text:style-name="P17">We can probably add some more water to the sauce. ------- <text:span text:style-name="T6">PROBABLY</text:span></text:p>
      <text:p text:style-name="P17">Is this perhaps one of your first times driving a car? ------- <text:span text:style-name="T6">PERHAPS</text:span></text:p>
      <text:p text:style-name="P17"/>
      <text:p text:style-name="P19">COMPARE:</text:p>
      <text:p text:style-name="P20">She broke it. <text:s/>- direc, <text:span text:style-name="T19">forceful</text:span></text:p>
      <text:p text:style-name="P20"><text:span text:style-name="T4">It seems that </text:span>she broke it. - less direct, hedge<text:span text:style-name="T19">d, softened</text:span></text:p>
      <text:p text:style-name="P19"/>
      <table:table table:name="Tabulka1" table:style-name="Tabulka1">
        <table:table-column table:style-name="Tabulka1.A"/>
        <table:table-column table:style-name="Tabulka1.B"/>
        <table:table-row table:style-name="TableLine1727555432400">
          <table:table-cell table:style-name="Tabulka1.A1" office:value-type="string">
            <text:p text:style-name="P14">There’s a new restaurant in town. We should <text:span text:style-name="T7">probably</text:span> try it next weekend.</text:p>
          </table:table-cell>
          <table:table-cell table:style-name="Tabulka1.A1" office:value-type="string">
            <text:p text:style-name="P13">The statement is hedged or softened so as not to sound too strong or forceful.</text:p>
          </table:table-cell>
        </table:table-row>
        <table:table-row table:style-name="TableLine1727555432400">
          <table:table-cell table:style-name="Tabulka1.A1" office:value-type="string">
            <text:p text:style-name="P14">There’s a new restaurant in town. We should try it next weekend.</text:p>
          </table:table-cell>
          <table:table-cell table:style-name="Tabulka1.A1" office:value-type="string">
            <text:p text:style-name="P13">The statement is not hedged and it sounds more direct and forceful.</text:p>
          </table:table-cell>
        </table:table-row>
      </table:table>
      <text:p text:style-name="P19"/>
      <text:p text:style-name="Text_20_body"><text:line-break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itish council" svg:font-family="'british council', Verdana, Tahoma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4:10:21.413000000</meta:creation-date>
    <dc:date>2021-01-27T16:43:52.979000000</dc:date>
    <meta:editing-duration>PT1H56M36S</meta:editing-duration>
    <meta:editing-cycles>18</meta:editing-cycles>
    <meta:generator>LibreOffice/7.0.3.1$Windows_X86_64 LibreOffice_project/d7547858d014d4cf69878db179d326fc3483e082</meta:generator>
    <meta:document-statistic meta:table-count="1" meta:image-count="0" meta:object-count="0" meta:page-count="3" meta:paragraph-count="39" meta:word-count="637" meta:character-count="3740" meta:non-whitespace-character-count="3126"/>
  </office:meta>
</office:document-meta>
</file>