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0b8b" officeooo:paragraph-rsid="001a0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é studentky z K4,</text:p>
      <text:p text:style-name="P1">v pracovním sešitu si na tento týden písemně připravte na s. 26 cv. 1, 2, 3, 4, 5, 6</text:p>
      <text:p text:style-name="P1">a na s. 27 cv. 7, 8, 9.</text:p>
      <text:p text:style-name="P1"/>
      <text:p text:style-name="P1">Řešení mi nezasílejte, budeme spolu vše kontrolovat na online hodině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43:04.978000000</meta:creation-date>
    <dc:date>2021-01-20T13:48:36.344000000</dc:date>
    <meta:editing-duration>PT5M32S</meta:editing-duration>
    <meta:editing-cycles>1</meta:editing-cycles>
    <meta:document-statistic meta:table-count="0" meta:image-count="0" meta:object-count="0" meta:page-count="1" meta:paragraph-count="4" meta:word-count="41" meta:character-count="196" meta:non-whitespace-character-count="159"/>
    <meta:generator>LibreOffice/7.0.3.1$Windows_X86_64 LibreOffice_project/d7547858d014d4cf69878db179d326fc3483e082</meta:generator>
  </office:meta>
</office:document-meta>
</file>