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Standard">
      <style:text-properties officeooo:rsid="0001943c" officeooo:paragraph-rsid="0001943c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a3a3a" loext:opacity="100%" style:font-name="Open Sans" fo:font-size="8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a3a3a" loext:opacity="100%" style:font-name="Open Sans" fo:font-size="8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a3a3a" loext:opacity="100%" style:font-name="Open Sans" fo:font-size="8.5pt" fo:letter-spacing="normal" fo:font-style="normal" fo:font-weight="normal" fo:background-color="#ffcc00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ff00ff" loext:opacity="100%" style:font-name="Open Sans" fo:font-size="1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ff00ff" loext:opacity="100%" style:font-name="Open Sans" fo:font-size="15pt" fo:letter-spacing="normal" fo:font-style="italic" fo:font-weight="bold" loext:padding="0cm" loext:border="none"/>
    </style:style>
    <style:style style:name="T3" style:family="text">
      <style:text-properties fo:font-variant="normal" fo:text-transform="none" fo:color="#ff00ff" loext:opacity="100%" style:font-name="Open Sans" fo:font-size="15pt" fo:letter-spacing="normal" fo:font-style="italic" fo:font-weight="bold" officeooo:rsid="00010535" loext:padding="0cm" loext:border="none"/>
    </style:style>
    <style:style style:name="T4" style:family="text">
      <style:text-properties fo:font-variant="normal" fo:text-transform="none" fo:color="#3a3a3a" loext:opacity="100%" style:font-name="Open Sans" fo:font-size="8.5pt" fo:letter-spacing="normal" fo:font-style="normal" fo:font-weight="normal"/>
    </style:style>
    <style:style style:name="T5" style:family="text">
      <style:text-properties fo:font-variant="normal" fo:text-transform="none" fo:color="#3a3a3a" loext:opacity="100%" style:font-name="Open Sans" fo:font-size="8.5pt" fo:letter-spacing="normal" fo:font-style="italic" fo:font-weight="normal" loext:padding="0cm" loext:border="none"/>
    </style:style>
    <style:style style:name="T6" style:family="text">
      <style:text-properties fo:font-variant="normal" fo:text-transform="none" fo:color="#3a3a3a" loext:opacity="100%" style:font-name="Open Sans" fo:font-size="8.5pt" fo:letter-spacing="normal" fo:font-style="italic" fo:font-weight="normal" fo:background-color="#ffcc00" loext:char-shading-value="0" loext:padding="0cm" loext:border="none"/>
    </style:style>
    <style:style style:name="T7" style:family="text">
      <style:text-properties fo:font-variant="normal" fo:text-transform="none" fo:color="#3a3a3a" loext:opacity="100%" style:font-name="Open Sans" fo:font-size="8.5pt" fo:letter-spacing="normal" fo:font-style="italic" fo:font-weight="bold" loext:padding="0cm" loext:border="none"/>
    </style:style>
    <style:style style:name="T8" style:family="text">
      <style:text-properties fo:font-style="italic" loext:padding="0cm" loext:border="none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podmínkové věty (CONDITIONALS)</text:span></text:span></text:h>
      <text:h text:style-name="P1" text:outline-level="2"><text:span text:style-name="Emphasis"><text:span text:style-name="Strong_20_Emphasis"><text:span text:style-name="T2">OPIŠTE SI PROSÍM DO SEŠITU </text:span></text:span></text:span><text:span text:style-name="Emphasis"><text:span text:style-name="Strong_20_Emphasis"><text:span text:style-name="T3">INFORMACE, KTERÉ JSOU PRO VÁS NOVÉ</text:span></text:span></text:span><text:span text:style-name="Emphasis"><text:span text:style-name="Strong_20_Emphasis"><text:span text:style-name="T2">:</text:span></text:span></text:span></text:h>
      <text:list xml:id="list714125229" text:style-name="L1">
        <text:list-item>
          <text:p text:style-name="P4">Podmínkové souvětí se skládá ze dvou vět: z věty hlavní a z věty vedlejší.</text:p>
        </text:list-item>
        <text:list-item>
          <text:p text:style-name="P4">Vedlejší věta je uvozena podmínkovou spojkou, např. if, provided (za předpokladu že), unless (ledaže, pokud ne – již obsahuje zápor).</text:p>
        </text:list-item>
        <text:list-item>
          <text:p text:style-name="P4">Vedlejší věta vyjadřuje podmínku, např. „Budeš-li pilně studovat,“</text:p>
        </text:list-item>
        <text:list-item>
          <text:p text:style-name="P4">Hlavní věta vyjadřuje důsledek, následek: „složíš zkoušku.“</text:p>
        </text:list-item>
        <text:list-item>
          <text:p text:style-name="P4">Podmínka je buď reálná, nebo nereálná (to, o čem spekulujeme, představujeme si…)</text:p>
        </text:list-item>
        <text:list-item>
          <text:p text:style-name="P7"><text:span text:style-name="T4">Pořadí vět lze zaměnit, např. </text:span><text:span text:style-name="Emphasis"><text:span text:style-name="T5">If you study hard, you will pass your exams. </text:span></text:span><text:span text:style-name="T4">NEBO</text:span><text:span text:style-name="Emphasis"><text:span text:style-name="T5"><text:line-break/>You will pass your exams if you study hard.</text:span></text:span></text:p>
        </text:list-item>
        <text:list-item>
          <text:p text:style-name="P4">Před spojkou IF se nepíše čárka.</text:p>
        </text:list-item>
        <text:list-item>
          <text:p text:style-name="P4">Rozlišují se tyto hlavní typy:</text:p>
        </text:list-item>
      </text:list>
      <text:p text:style-name="P6"><text:span text:style-name="Emphasis"><text:span text:style-name="T6"/></text:span></text:p>
      <text:p text:style-name="P6"><text:span text:style-name="Emphasis"><text:span text:style-name="T6">ZERO CONDITIONAL</text:span></text:span></text:p>
      <text:p text:style-name="P3">If + přítomný čas,  přítomný čas.</text:p>
      <text:p text:style-name="P3">V hlavní i vedlejší větě je přítomný čas.</text:p>
      <text:p text:style-name="P6"><text:span text:style-name="Emphasis"><text:span text:style-name="T5">If you freeze water, it becomes solid.</text:span></text:span></text:p>
      <text:p text:style-name="P6"><text:span text:style-name="Emphasis"><text:span text:style-name="T5">Ice melts if you heat it.  </text:span></text:span><text:span text:style-name="T4">(PŘED SPOJKOU IF SE NEPÍŠE ČÁRKA.)</text:span></text:p>
      <text:p text:style-name="P6"><text:span text:style-name="Emphasis"><text:span text:style-name="T5">If I drink too much coffee, I can’t sleep at night. Piju-li moc kávy, v noci nemohu spát.</text:span></text:span></text:p>
      <text:p text:style-name="P6"><text:span text:style-name="T4">Často jde o vyjádření obecně platných tvrzení, zejména jde o zákony či pravidla.</text:span></text:p>
      <text:p text:style-name="P3">We use the zero conditional to talk about things that are generally true, especially for laws and rules.</text:p>
      <text:p text:style-name="P6"><text:span text:style-name="Emphasis"><text:span text:style-name="T6"/></text:span></text:p>
      <text:p text:style-name="P6"><text:span text:style-name="Emphasis"><text:span text:style-name="T6">FIRST CONDITIONAL</text:span></text:span></text:p>
      <text:p text:style-name="P3">IF + přítomný čas prostý, WILL + infinitiv bez to.</text:p>
      <text:p text:style-name="P3">V podmínkové větě je přítomný čas prostý, ve větě hlavní WILL a po něm infinitiv bez to.</text:p>
      <text:p text:style-name="P6"><text:span text:style-name="Emphasis"><text:span text:style-name="T5">If it rains tomorrow, I’ll take the car. Bude-li zítra pršet, vezmu si auto.</text:span></text:span></text:p>
      <text:p text:style-name="P6"><text:span text:style-name="Emphasis"><text:span text:style-name="T5">She will fail if she does not study.</text:span></text:span></text:p>
      <text:p text:style-name="P3">Používá se, když hovoříme o situacích, které jsou reálné, možné a situované v budoucnosti.</text:p>
      <text:p text:style-name="P3">We use the first conditional when we talk about future situations we believe are real or possible.</text:p>
      <text:p text:style-name="P6"><text:span text:style-name="Emphasis"><text:span text:style-name="T5">If it doesn’t rain tomorrow, we’ll go to the beach.<text:line-break/>Arsenal will be top of the league if they win.</text:span></text:span></text:p>
      <text:p text:style-name="P3">BONUSOVÉ PŘÍKLADY:</text:p>
      <text:p text:style-name="P6"><text:span text:style-name="Emphasis"><text:span text:style-name="T5">I don’t want to stay in London unless I get a well-paid job.  (UNLESS – LEDAŽE, POKUD NE)<text:line-break/>I’ll give you a key in case I’m not at home.<text:line-break/>You can go to the party, as long as you’re back by midnight.</text:span></text:span></text:p>
      <text:p text:style-name="P5"/>
      <text:p text:style-name="P5">SECOND CONDITIONAL</text:p>
      <text:p text:style-name="P3">Používá se k vyjádření přítomných nebo budoucích situací, které jsou nepravděpodobné, nereálné.</text:p>
      <text:p text:style-name="P3">The second conditional is used to imagine present or future situations that are impossible or unlikely in reality.</text:p>
      <text:p text:style-name="P3">IF + minulý čas prostý, WOULD + infinitiv bez to</text:p>
      <text:p text:style-name="P3">Ve vedlejší větě je minulý čas prostý, v hlavní větě potom WOULD a infinitiv bez to.</text:p>
      <text:p text:style-name="P6"><text:span text:style-name="Emphasis"><text:span text:style-name="T5"><text:line-break/>I’d buy a big house in the country if I won a lot of money. Koupil bych si velký dům, kdybych vyhrál hodně peněz.<text:line-break/>I wouldn’t worry if I were you.  (Tvar WAS bývá v podmínkové větě v 1. a 3. osobně nahrazován tvarem WERE.)</text:span></text:span></text:p>
      <text:p text:style-name="P6"><text:span text:style-name="Emphasis"><text:span text:style-name="T5">If we had a garden, we could have a cat.  (Podtypem je případ, kdy je v hlavní větě místo WOULD modální sloveso COULD, případně MIGHT, což jsou podmiňovací způsoby sloves CAN a MAY.)</text:span></text:span></text:p>
      <text:p text:style-name="P3">Kdybychom měli zahradu, mohli bychom mít kočku.</text:p>
      <text:p text:style-name="P5"/>
      <text:p text:style-name="P5">THIRD CONDITIONAL</text:p>
      <text:p text:style-name="P3">Vyjadřuje podmínku nereálnou; věty jsou orientované do minulosti.</text:p>
      <text:p text:style-name="P3">The third conditional is used to imagine a different past. We imagine a change in a past situation and the different result of that change.</text:p>
      <text:p text:style-name="P6"><text:span text:style-name="T4">Může vyjádřit stížnost nebo lítost: </text:span><text:span text:style-name="Emphasis"><text:span text:style-name="T5">It </text:span></text:span><text:span text:style-name="Emphasis"><text:span text:style-name="Strong_20_Emphasis"><text:span text:style-name="T7">would’ve been</text:span></text:span></text:span><text:span text:style-name="Emphasis"><text:span text:style-name="T5"> even better if Alfie hadn’t ruined it!</text:span></text:span></text:p>
      <text:p text:style-name="P3">We often use the third conditional to express regret or to complain about something.</text:p>
      <text:p text:style-name="P6"><text:span text:style-name="Emphasis"><text:span text:style-name="T5">If I hadn’t been ill, I would have gone to the party. Kdybych byl býval nebyl nemocen, byl bych šel na večírek.<text:line-break/>I would have gone to the party if I hadn’t been ill. (Pořadí vět lze zaměnit.)</text:span></text:span></text:p>
      <text:p text:style-name="P6"><text:span text:style-name="Emphasis"><text:span text:style-name="T5">We would have walked to the top of the mountain if the weather hadn’t been so bad.</text:span></text:span></text:p>
      <text:p text:style-name="P3">If + předminulý čas, WOULD HAVE + PŘÍČESTÍ MINULÉ (TJ. TVAR NA-ED NEBO 3. TVAR NEPR. SLOVESA)</text:p>
      <text:p text:style-name="P3">V podmínkové větě stojí předminulý čas, v hlavní větě je podmiňovací způsob minulý, tj. WOULD a minulý infinitiv. Jinými slovy: WOULD HAVE a po něm je plnovýznamové sloveso ve tvaru -ED nebo 3. tvar, pokud jde o sloveso nepravidelné.</text:p>
      <text:p text:style-name="P3"><text:soft-page-break/>V neformálním jazyce se používají stažené tvary pomocných a způsobových sloves:</text:p>
      <text:p text:style-name="P6"><text:span text:style-name="Emphasis"><text:span text:style-name="T5">If I’</text:span></text:span><text:span text:style-name="Emphasis"><text:span text:style-name="Strong_20_Emphasis"><text:span text:style-name="T7">d seen</text:span></text:span></text:span><text:span text:style-name="Emphasis"><text:span text:style-name="T5"> him, I’</text:span></text:span><text:span text:style-name="Emphasis"><text:span text:style-name="Strong_20_Emphasis"><text:span text:style-name="T7">d have asked</text:span></text:span></text:span><text:span text:style-name="Emphasis"><text:span text:style-name="T5"> him to come over.   (had, would)</text:span></text:span></text:p>
      <text:p text:style-name="P6"><text:span text:style-name="Emphasis"><text:span text:style-name="T5">If I’d known</text:span></text:span><text:span text:style-name="T4"> about the third conditional before, I </text:span><text:span text:style-name="Emphasis"><text:span text:style-name="T5">wouldn’t have failed</text:span></text:span><text:span text:style-name="T4"> my English test!</text:span></text:p>
      <text:list xml:id="list1041774275" text:style-name="L2">
        <text:list-item>
          <text:p text:style-name="P8"><text:span text:style-name="T4">Podtypem jsou věty, kdy je místo slovesa WOULD ve vedlejší větě použito modální sloveso COULD či MIGHT. Apart from WOULD in the conditional clause, we also use </text:span><text:span text:style-name="Emphasis"><text:span text:style-name="T5">COULD or MIGHT</text:span></text:span><text:span text:style-name="T4">: </text:span><text:span text:style-name="Emphasis"><text:span text:style-name="T5">If they’</text:span></text:span><text:span text:style-name="Emphasis"><text:span text:style-name="Strong_20_Emphasis"><text:span text:style-name="T7">d told</text:span></text:span></text:span><text:span text:style-name="Emphasis"><text:span text:style-name="T5"> me, I </text:span></text:span><text:span text:style-name="Emphasis"><text:span text:style-name="Strong_20_Emphasis"><text:span text:style-name="T7">might have been able to</text:span></text:span></text:span><text:span text:style-name="Emphasis"><text:span text:style-name="T5"> help.</text:span></text:span></text:p>
        </text:list-item>
      </text:list>
      <text:p text:style-name="Standard"/>
      <text:p text:style-name="Standard"/>
      <text:p text:style-name="P2">Emailem mi zašlete 10 podmínkových vět – různé typ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00:38:36.400000000</meta:creation-date>
    <dc:date>2021-01-08T01:02:33.984000000</dc:date>
    <meta:editing-duration>PT13M47S</meta:editing-duration>
    <meta:editing-cycles>1</meta:editing-cycles>
    <meta:document-statistic meta:table-count="0" meta:image-count="0" meta:object-count="0" meta:page-count="2" meta:paragraph-count="50" meta:word-count="753" meta:character-count="4239" meta:non-whitespace-character-count="3534"/>
    <meta:generator>LibreOffice/7.0.3.1$Windows_X86_64 LibreOffice_project/d7547858d014d4cf69878db179d326fc3483e082</meta:generator>
  </office:meta>
</office:document-meta>
</file>