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cm" fo:text-indent="0cm" style:auto-text-indent="false" style:writing-mode="lr-tb"/>
    </style:style>
    <style:style style:name="P2" style:family="paragraph" style:parent-style-name="Standard_20__28_user_29_">
      <style:paragraph-properties fo:margin-left="0cm" fo:margin-right="0cm" fo:text-indent="0cm" style:auto-text-indent="false" style:writing-mode="lr-tb"/>
      <style:text-properties officeooo:rsid="00144f9a" officeooo:paragraph-rsid="00144f9a"/>
    </style:style>
    <style:style style:name="P3" style:family="paragraph" style:parent-style-name="Standard_20__28_user_29_">
      <style:paragraph-properties fo:margin-left="0cm" fo:margin-right="0cm" fo:text-indent="0cm" style:auto-text-indent="false" style:writing-mode="lr-tb"/>
      <style:text-properties officeooo:paragraph-rsid="00144f9a"/>
    </style:style>
    <style:style style:name="T1" style:family="text">
      <style:text-properties officeooo:rsid="00144f9a"/>
    </style:style>
    <style:style style:name="T2" style:family="text">
      <style:text-properties officeooo:rsid="001472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K – K<text:span text:style-name="T2">2</text:span></text:p>
      <text:p text:style-name="P2">Milé studentky, milí studenti,</text:p>
      <text:p text:style-name="P1">Nadále pokračujete v psaní v programu ZAV, aniž byste se dívali na klávesnici. Cílem předmětu je, abyste uměli psát bez sledování klávesnice, proto to prosím dodržujte. Psát všemi deseti prsty se bude do budoucna jistě všem velmi hodit, protože v dnešní době jsou počítače ve firmách, nakladatelstvích, knihkupectvích, knihovnách atd. Pokud budete umět psát poslepu na klávesnici všemi deseti prsty, budete mít velké zvýhodnění.</text:p>
      <text:p text:style-name="P1"/>
      <text:p text:style-name="P1">Na <text:span text:style-name="T1">leden 2021</text:span> je opět počet cvičení na známky.</text:p>
      <text:p text:style-name="P1"/>
      <text:p text:style-name="P1"><text:span text:style-name="T1">Leden 2021</text:span>: Známka - počet cvičení</text:p>
      <text:p text:style-name="P1">1 ------------------- <text:span text:style-name="T2">1</text:span><text:span text:style-name="T1">600</text:span></text:p>
      <text:p text:style-name="P1">2---------------------<text:span text:style-name="T2">1400</text:span></text:p>
      <text:p text:style-name="P1">3---------------------<text:span text:style-name="T2">1200</text:span></text:p>
      <text:p text:style-name="P1">4---------------------<text:span text:style-name="T2">1000</text:span></text:p>
      <text:p text:style-name="P1"/>
      <text:p text:style-name="P1"/>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30T00:56:09.428000000</meta:creation-date>
    <dc:date>2021-01-19T13:26:40.760000000</dc:date>
    <meta:editing-duration>PT10M29S</meta:editing-duration>
    <meta:editing-cycles>4</meta:editing-cycles>
    <meta:generator>LibreOffice/7.0.3.1$Windows_X86_64 LibreOffice_project/d7547858d014d4cf69878db179d326fc3483e082</meta:generator>
    <meta:document-statistic meta:table-count="0" meta:image-count="0" meta:object-count="0" meta:page-count="1" meta:paragraph-count="9" meta:word-count="94" meta:character-count="650" meta:non-whitespace-character-count="567"/>
  </office:meta>
</office:document-meta>
</file>