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text-properties officeooo:rsid="00123d36" officeooo:paragraph-rsid="000f0fbd"/>
    </style:style>
    <style:style style:name="P2" style:family="paragraph" style:parent-style-name="Standard_20__28_user_29_">
      <style:paragraph-properties fo:margin-left="0cm" fo:margin-right="0cm" fo:text-indent="0cm" style:auto-text-indent="false" style:writing-mode="lr-tb"/>
      <style:text-properties officeooo:paragraph-rsid="000f0fbd"/>
    </style:style>
    <style:style style:name="T1" style:family="text">
      <style:text-properties officeooo:rsid="00123d36"/>
    </style:style>
    <style:style style:name="T2" style:family="text">
      <style:text-properties officeooo:rsid="000f0f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EK – K<text:span text:style-name="T2">2</text:span></text:p>
      <text:p text:style-name="P2">Milé studentky, milí studenti,</text:p>
      <text:p text:style-name="P2">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2"/>
      <text:p text:style-name="P2">Na <text:span text:style-name="T1">únor</text:span> 2021 je opět počet cvičení na známky.</text:p>
      <text:p text:style-name="P2"/>
      <text:p text:style-name="P2"><text:span text:style-name="T1">ÚNOR</text:span> 2021: Známka - počet cvičení</text:p>
      <text:p text:style-name="P2">1 ------------------- <text:span text:style-name="T2">1640</text:span></text:p>
      <text:p text:style-name="P2">2---------------------<text:span text:style-name="T2">150</text:span>0</text:p>
      <text:p text:style-name="P2">3---------------------<text:span text:style-name="T2">13</text:span>00</text:p>
      <text:p text:style-name="P2">4---------------------<text:span text:style-name="T2">11</text:span>50</text:p>
      <text:p text:style-name="P2"/>
      <text:p text:style-name="P1">Do konce února budete potřebovat složit KLASIFIKACI za měsíce leden-únor. Doporučuji to složit, až když budete mít splněný únorový počet cvičení – nebo koncem úno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4:45:13.980000000</meta:creation-date>
    <dc:date>2021-01-25T14:45:56.641000000</dc:date>
    <meta:editing-duration>PT43S</meta:editing-duration>
    <meta:editing-cycles>1</meta:editing-cycles>
    <meta:generator>LibreOffice/7.0.3.1$Windows_X86_64 LibreOffice_project/d7547858d014d4cf69878db179d326fc3483e082</meta:generator>
    <meta:document-statistic meta:table-count="0" meta:image-count="0" meta:object-count="0" meta:page-count="1" meta:paragraph-count="10" meta:word-count="118" meta:character-count="813" meta:non-whitespace-character-count="706"/>
  </office:meta>
</office:document-meta>
</file>