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riviaSeznam" fo:font-size="8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t and cultural life in the English speaking countries</text:p>
      <text:p text:style-name="P1"/>
      <text:p text:style-name="P1">American popular music has had a profound effect on music across the world. It has </text:p>
      <text:p text:style-name="P1">had an influence on global culture.</text:p>
      <text:p text:style-name="P1"/>
      <text:p text:style-name="P1">The country has seen the rise of popular styles such as ragtime, blues, jazz, swing,</text:p>
      <text:p text:style-name="P1">rock, bluegrass, country, R&amp;B,  gospel, soul, funk, heavy metal, punk, disco, house,</text:p>
      <text:p text:style-name="P1">techno, salsa, grunge and hip hop. </text:p>
      <text:p text:style-name="P1"/>
      <text:p text:style-name="P1">The American music industry is quite diverse.</text:p>
      <text:p text:style-name="P1"/>
      <text:p text:style-name="P1">Distinctive styles of American popular music emerged early in the 19th century, </text:p>
      <text:p text:style-name="P1">and in the 20th century the American music industry developed a series of new forms</text:p>
      <text:p text:style-name="P1">of music, using elements of blues and other genres of American folk music, which</text:p>
      <text:p text:style-name="P1">included country, R&amp;B, jazz and rock. </text:p>
      <text:p text:style-name="P1"/>
      <text:p text:style-name="P1">The early 20th century saw the growth of Broadway, a group of theatres specializing </text:p>
      <text:p text:style-name="P1">in musicals. Broadway produced a body of songs at that time which was called the </text:p>
      <text:p text:style-name="P1">the golden age of songwriting. It encouraged the the rise of composers like George</text:p>
      <text:p text:style-name="P1">Gershwin, Irving Berlin and Jerome Kern. These songwriters wrote songs that have</text:p>
      <text:p text:style-name="P1">remained popular and are today known as the Great American Songbook. Many of the </text:p>
      <text:p text:style-name="P1">early musicals were influenced by black music, showing elements of early jazz.</text:p>
      <text:p text:style-name="P1"/>
      <text:p text:style-name="P1">Ragtime was a style of dance music based around the piano. The genre's most</text:p>
      <text:p text:style-name="P1">well-known performer and composer was undoubtedly Scott Joplin. It is most commonly</text:p>
      <text:p text:style-name="P1">considered the first style of American popular music to be truly black music.</text:p>
      <text:p text:style-name="P1"/>
      <text:p text:style-name="P1">Jazz is was originally a kind of dance music. Its development occurred at around</text:p>
      <text:p text:style-name="P1">the same time as modern ragtime, blues, gospel and country music, all of which can</text:p>
      <text:p text:style-name="P1">be seen as part of a continuum with no clear demarcation between them; jazz </text:p>
      <text:p text:style-name="P1">specifically was most closely related to ragtime, with which it could be </text:p>
      <text:p text:style-name="P1">distinguished by the use of more intricate rhythmic improvisation,</text:p>
      <text:p text:style-name="P1"/>
      <text:p text:style-name="P1">Paul Whiteman was the most popular bandleader of the 1920s, and claimed for himself</text:p>
      <text:p text:style-name="P1">the title "The King of Jazz." Jazz performed in the 1920s was extremely popular </text:p>
      <text:p text:style-name="P1">with the public. </text:p>
      <text:p text:style-name="P1"/>
      <text:p text:style-name="P1">In 1935, swing music became popular with the public and quickly replaced jazz as</text:p>
      <text:p text:style-name="P1">the most popular type of music. Swing music is characterized by a strong rhythm</text:p>
      <text:p text:style-name="P1">section, playing in a medium to fast tempo. Swing is primarily a kind of 1930s jazz</text:p>
      <text:p text:style-name="P1">fused with elements of the blues.</text:p>
      <text:p text:style-name="P1"/>
      <text:p text:style-name="P1">Swing used bigger bands than other kinds of jazz had and was headed by bandleaders</text:p>
      <text:p text:style-name="P1">that tightly arranged the material, discouraging the improvisation that had been an</text:p>
      <text:p text:style-name="P1">integral part of jazz. </text:p>
      <text:p text:style-name="P1"/>
      <text:p text:style-name="P1">Soul music is a combination of R&amp;B and gospel that began in the late 1950s in </text:p>
      <text:p text:style-name="P1">the United States. Soul music is characterized by its use of gospel techniques </text:p>
      <text:p text:style-name="P1">with a greater emphasis on vocalists, and the use of secular themes. The 1950s </text:p>
      <text:p text:style-name="P1">recordings of Ray Charles and James Brown are commonly considered the beginnings</text:p>
      <text:p text:style-name="P1">of soul music. </text:p>
      <text:p text:style-name="P1"/>
      <text:p text:style-name="P1">The 1960s and 1970s saw a number of important changes in American popular music, </text:p>
      <text:p text:style-name="P1">including the development of as heavy metal, punk, soul, and hip hop. These styles </text:p>
      <text:p text:style-name="P1">were not in the sense of mainstream, but they were commercially recorded.</text:p>
      <text:p text:style-name="P1"/>
      <text:p text:style-name="P1">Rock music diversified. What was formerly known as rock and roll had evolved into </text:p>
      <text:p text:style-name="P1">a catchall category called simply rock music, an umbrella term which would </text:p>
      <text:p text:style-name="P1">eventually include diverse styles like heavy metal music, punk rock and, </text:p>
      <text:p text:style-name="P1">sometimes even hip hop music. </text:p>
      <text:p text:style-name="P1"/>
      <text:p text:style-name="P1">In the 1980 pop stars such as Prince, Madonna and Michal Jackson became very </text:p>
      <text:p text:style-name="P1">popular.</text:p>
      <text:p text:style-name="P1"/>
      <text:p text:style-name="P1">Madonna Louise Ciccone (/tʃɪˈkoʊni/; born 1958) is an American singer-songwriter, </text:p>
      <text:p text:style-name="P1">Her first album appeared in 1982; it was called "Madonna".She followed it with a </text:p>
      <text:p text:style-name="P1">series of successful albums, including the global bestseller Like a Virgin (1984). </text:p>
      <text:p text:style-name="P1">Throughout her career, Madonna has written and produced most of her songs, with many</text:p>
      <text:p text:style-name="P1">of them reaching number one on the record charts, including "La Isla Bonita", </text:p>
      <text:p text:style-name="P1">"Vogue", and "Music". She starred in a movie Evita (1996). Having sold more than</text:p>
      <text:p text:style-name="P1">300 million records worldwide, Madonna is noted as the best-selling female recording artist of all time by Guinness World Records. </text:p>
      <text:p text:style-name="P1"/>
      <text:p text:style-name="P1">Music festivals in the UK</text:p>
      <text:p text:style-name="P1">Large-scale modern music festivals began in the 1960s with festivals such as the</text:p>
      <text:p text:style-name="P1">Isle of Wight Festival. The Reading Festival began as the National Jazz and Blues </text:p>
      <text:p text:style-name="P1">Festival in the 1960s and the first Glastonbury Festival was the 1970 Pilton Pop,</text:p>
      <text:p text:style-name="P1">Blues &amp; Folk Festival.</text:p>
      <text:p text:style-name="P1"/>
      <text:p text:style-name="P1">In the 21st century the number of festivals has grown significantly, especially with</text:p>
      <text:p text:style-name="P1"><text:soft-page-break/>the emergence of smaller-scale festivals. </text:p>
      <text:p text:style-name="P1"/>
      <text:p text:style-name="P1"/>
      <text:p text:style-name="P1">Annual festivals</text:p>
      <text:p text:style-name="P1"/>
      <text:p text:style-name="P1">Bluegrass: Cornish Bluegrass Festival, North Wales Bluegrass Festival</text:p>
      <text:p text:style-name="P1"/>
      <text:p text:style-name="P1">Classical and opera</text:p>
      <text:p text:style-name="P1">BBC Cardiff Singer of the World, Edinburgh International Festival,</text:p>
      <text:p text:style-name="P1">English Music Festival, Lake District Summer Music, Sound Scotland,</text:p>
      <text:p text:style-name="P1">Southwell Music Festival</text:p>
      <text:p text:style-name="P1"/>
      <text:p text:style-name="P1">Dance and electronic</text:p>
      <text:p text:style-name="P1">Secret Music Festival</text:p>
      <text:p text:style-name="P1"/>
      <text:p text:style-name="P1">Jazz</text:p>
      <text:p text:style-name="P1">Glasgow Jazz Festival</text:p>
      <text:p text:style-name="P1"/>
      <text:p text:style-name="P1">Metal</text:p>
      <text:p text:style-name="P1">DeathFest</text:p>
      <text:p text:style-name="P1"/>
      <text:p text:style-name="P1">Punk</text:p>
      <text:p text:style-name="P1">Manchester Punk Festival</text:p>
      <text:p text:style-name="P1"/>
      <text:p text:style-name="P1">Rock</text:p>
      <text:p text:style-name="P1">Cambridge Rock Festival</text:p>
      <text:p text:style-name="P1"/>
      <text:p text:style-name="P1">Traditional musical instruments</text:p>
      <text:p text:style-name="P1">flute, violin, saxophone, trumpet, clarinet, french horn, english horn, </text:p>
      <text:p text:style-name="P1">trombone, guitar, drum,  bass guitar</text:p>
      <text:p text:style-name="P1"/>
      <text:p text:style-name="P1">a film director/actor/actres: biography, work, successes</text:p>
      <text:p text:style-name="P1">William Bradley Pitt (born in 1963) is an American actor and film producer.</text:p>
      <text:p text:style-name="P1">He was born in Oklahoma.The family soon moved to Springfield, Missouri, where he </text:p>
      <text:p text:style-name="P1">lived together with his younger siblings, Douglas Mitchell and Julie Neal. Pitt </text:p>
      <text:p text:style-name="P1">attended Kickapoo High School, where he was a member of the golf, swimming and</text:p>
      <text:p text:style-name="P1">tennis teams. Following his graduation from high school, Pitt enrolled in the</text:p>
      <text:p text:style-name="P1">University of Missouri in 1982, majoring in journalism with a focus on advertising.</text:p>
      <text:p text:style-name="P1">Two weeks short of completing the coursework for a degree, Pitt left the university</text:p>
      <text:p text:style-name="P1">and moved to Los Angeles, where he took acting lessons and worked odd jobs.</text:p>
      <text:p text:style-name="P1"/>
      <text:p text:style-name="P1">Pitt took lessons from acting coach Roy London. Pitt's acting career began in 1987.</text:p>
      <text:p text:style-name="P1">He appeared in four episodes of the series "Dallas". He attracted wider recognition</text:p>
      <text:p text:style-name="P1">in his supporting role in the 1991 road film "Thelma &amp; Louise", thanks to which</text:p>
      <text:p text:style-name="P1">he became considered a sex symbol.</text:p>
      <text:p text:style-name="P1"/>
      <text:p text:style-name="P1"/>
      <text:p text:style-name="P1">1994 marked a significant turning point in Pitt's career. He starred as a vampire </text:p>
      <text:p text:style-name="P1">in the horror film "Interview with the Vampire: The Vampire Chronicles" together</text:p>
      <text:p text:style-name="P1">with Tom Cruise. He also starred in "Legends of the Fall" (1994), for which he </text:p>
      <text:p text:style-name="P1">received his first Golden Globe Award nomination.</text:p>
      <text:p text:style-name="P1"/>
      <text:p text:style-name="P1">In 1995, Pitt starred alongside Morgan Freeman and Gwyneth Paltrow in the crime</text:p>
      <text:p text:style-name="P1">thriller "Seven", playing a detective on the trail of a serial killer. </text:p>
      <text:p text:style-name="P1"/>
      <text:p text:style-name="P1">He also starred in movies "Seven Years in Tibet" (1997) or "Fight Club". (1999)</text:p>
      <text:p text:style-name="P1">His greatest commercial successes have been "Troy" (2004) and "Mr. &amp; Mrs. Smith" (2005).</text:p>
      <text:p text:style-name="P1">Pitt received his second Academy Award nominations for his leading performances in</text:p>
      <text:p text:style-name="P1">The Curious Case of Benjamin Button (2008).He won an Oscar for the film "12 Years a Slave" in 201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1:26:06.150000000</meta:creation-date>
    <dc:date>2021-01-07T11:27:04.722000000</dc:date>
    <meta:editing-duration>PT59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05" meta:word-count="1095" meta:character-count="6680" meta:non-whitespace-character-count="5652"/>
  </office:meta>
</office:document-meta>
</file>