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c41c6" officeooo:paragraph-rsid="001c41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will be covering the topic “FRIENDS“ soon. Write down 10 questions about this topic for your classmates. Be ready to ask them your questions and also to answer their questions, e. g. Who is your best friend? How do you make friend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4:22:54.150000000</meta:creation-date>
    <dc:date>2021-01-25T14:24:31.231000000</dc:date>
    <meta:editing-duration>PT1M37S</meta:editing-duration>
    <meta:editing-cycles>1</meta:editing-cycles>
    <meta:document-statistic meta:table-count="0" meta:image-count="0" meta:object-count="0" meta:page-count="1" meta:paragraph-count="1" meta:word-count="43" meta:character-count="236" meta:non-whitespace-character-count="193"/>
    <meta:generator>LibreOffice/7.0.3.1$Windows_X86_64 LibreOffice_project/d7547858d014d4cf69878db179d326fc3483e082</meta:generator>
  </office:meta>
</office:document-meta>
</file>