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3a61" officeooo:paragraph-rsid="00073a61"/>
    </style:style>
    <style:style style:name="P2" style:family="paragraph" style:parent-style-name="Standard_20__28_user_29_">
      <style:text-properties officeooo:rsid="00073a61" officeooo:paragraph-rsid="00073a61"/>
    </style:style>
    <style:style style:name="P3" style:family="paragraph" style:parent-style-name="Standard_20__28_user_29_">
      <style:text-properties officeooo:paragraph-rsid="00073a61"/>
    </style:style>
    <style:style style:name="P4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5" style:family="paragraph" style:parent-style-name="Standard_20__28_user_29_">
      <style:paragraph-properties fo:margin-left="0cm" fo:margin-right="0cm" fo:text-indent="0cm" style:auto-text-indent="false" style:writing-mode="lr-tb"/>
      <style:text-properties officeooo:rsid="00073a61" officeooo:paragraph-rsid="00073a61"/>
    </style:style>
    <style:style style:name="P6" style:family="paragraph" style:parent-style-name="Standard_20__28_user_29_">
      <style:paragraph-properties fo:margin-left="0cm" fo:margin-right="0cm" fo:text-indent="0cm" style:auto-text-indent="false" style:writing-mode="lr-tb"/>
      <style:text-properties officeooo:paragraph-rsid="00073a61"/>
    </style:style>
    <style:style style:name="T1" style:family="text">
      <style:text-properties officeooo:rsid="00073a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íč k <text:s/>úkolům z minulého týdne:</text:p>
      <text:p text:style-name="P1"/>
      <text:p text:style-name="P2"><text:s/>s. 22 cv. 12: 1B, 2A, 3C, 4A 5C, 6A, 7B, 8A</text:p>
      <text:p text:style-name="P2"/>
      <text:p text:style-name="P2"/>
      <text:p text:style-name="P2"/>
      <text:p text:style-name="P2"><text:s/>na s. 23 vypracujte cv. 13, Being a teenager today is very different form when my parents were teenagers, I think.</text:p>
      <text:p text:style-name="P2"/>
      <text:p text:style-name="P2">In some ways we have more freedom today.</text:p>
      <text:p text:style-name="P2"/>
      <text:p text:style-name="P2">But in other ways, life is moore complicated and difficult.</text:p>
      <text:p text:style-name="P2"/>
      <text:p text:style-name="P2">I feel that parents today put a lot of pressure on teenagers.</text:p>
      <text:p text:style-name="P2"/>
      <text:p text:style-name="P2">It is not possible for every teenager to be the best.</text:p>
      <text:p text:style-name="P2"/>
      <text:p text:style-name="P2">Sometimes teenagers feel they just need some space.</text:p>
      <text:p text:style-name="P2"/>
      <text:p text:style-name="P2">s. 23, cv14: than, so that, and, however, that, which, moreover,</text:p>
      <text:p text:style-name="P2"/>
      <text:p text:style-name="P3"/>
      <text:p text:style-name="P6">Na s. 25 si připravte cv. 1, <text:s/><text:span text:style-name="T1">citizen, customer, divorced, single, widower, widow</text:span></text:p>
      <text:p text:style-name="P6"/>
      <text:p text:style-name="P6"><text:s/>2,</text:p>
      <text:p text:style-name="P5">slim, well-built, ugly, unattractive, bald, tattoo</text:p>
      <text:p text:style-name="P6"><text:s/>3, </text:p>
      <text:p text:style-name="P5">adventurous, bossy, cheerful, brave, creative, independent, loving, sensitive, </text:p>
      <text:p text:style-name="P6">4.</text:p>
      <text:p text:style-name="P5">T</text:p>
      <text:p text:style-name="P5">F</text:p>
      <text:p text:style-name="P5">F</text:p>
      <text:p text:style-name="P5">T</text:p>
      <text:p text:style-name="P5">T</text:p>
      <text:p text:style-name="P5">F</text:p>
      <text:p text:style-name="P5">T</text:p>
      <text:p text:style-name="P5">T</text:p>
      <text:p text:style-name="P5"/>
      <text:p text:style-name="P4">Na s. 26 si přečtěte text <text:s/>ve cv. 7 a vypracujte jej.</text:p>
      <text:p text:style-name="P5">1E</text:p>
      <text:p text:style-name="P5">2H</text:p>
      <text:p text:style-name="P5">3C</text:p>
      <text:p text:style-name="P5">4D</text:p>
      <text:p text:style-name="P5">5F</text:p>
      <text:p text:style-name="P5">6G</text:p>
      <text:p text:style-name="P5">7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8T02:47:35.555000000</meta:creation-date>
    <dc:date>2021-01-08T02:56:42.754000000</dc:date>
    <meta:editing-duration>PT9M8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31" meta:word-count="156" meta:character-count="813" meta:non-whitespace-character-count="679"/>
  </office:meta>
</office:document-meta>
</file>