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212f" officeooo:paragraph-rsid="0009212f"/>
    </style:style>
    <style:style style:name="P2" style:family="paragraph" style:parent-style-name="Standard">
      <style:text-properties officeooo:paragraph-rsid="0009212f"/>
    </style:style>
    <style:style style:name="T1" style:family="text">
      <style:text-properties officeooo:rsid="000921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sten to one of the podcasts. During our online lesson, you will tell us in your own words what the podcast was about.</text:p>
      <text:p text:style-name="P1"/>
      <text:p text:style-name="P1">The Doorstep Murder <text:s/>(Choose any episode.)</text:p>
      <text:p text:style-name="P2"><text:a xlink:type="simple" xlink:href="https://www.bbc.co.uk/programmes/p067wdql/episodes/downloads" text:style-name="Internet_20_link" text:visited-style-name="Visited_20_Internet_20_Link"><text:span text:style-name="T1">https://www.bbc.co.uk/programmes/p067wdql/episodes/downloads</text:span></text:a></text:p>
      <text:p text:style-name="P2"/>
      <text:p text:style-name="P2"/>
      <text:p text:style-name="P1">The Archers <text:s/>(Choose any episode.)</text:p>
      <text:p text:style-name="P2"><text:a xlink:type="simple" xlink:href="https://www.bbc.co.uk/programmes/b006qpgr/episodes/downloads" text:style-name="Internet_20_link" text:visited-style-name="Visited_20_Internet_20_Link"><text:span text:style-name="T1">https://www.bbc.co.uk/programmes/b006qpgr/episodes/downloads</text:span></text:a></text:p>
      <text:p text:style-name="P2"/>
      <text:p text:style-name="P2"/>
      <text:p text:style-name="P1">Global News Podcast <text:s/>(Choose any episode.)</text:p>
      <text:p text:style-name="P2"><text:a xlink:type="simple" xlink:href="https://www.bbc.co.uk/programmes/p02nq0gn/episodes/downloads" text:style-name="Internet_20_link" text:visited-style-name="Visited_20_Internet_20_Link"><text:span text:style-name="T1">https://www.bbc.co.uk/programmes/p02nq0gn/episodes/downloads</text:span></text:a>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5T13:47:01.643000000</meta:creation-date>
    <dc:date>2021-01-25T13:51:36.981000000</dc:date>
    <meta:editing-duration>PT4M36S</meta:editing-duration>
    <meta:editing-cycles>1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7" meta:word-count="43" meta:character-count="417" meta:non-whitespace-character-count="378"/>
  </office:meta>
</office:document-meta>
</file>