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8dd" officeooo:paragraph-rsid="000988dd"/>
    </style:style>
    <style:style style:name="P2" style:family="paragraph" style:parent-style-name="Standard">
      <style:text-properties officeooo:rsid="000988dd" officeooo:paragraph-rsid="000cf26f"/>
    </style:style>
    <style:style style:name="T1" style:family="text">
      <style:text-properties officeooo:rsid="000abed2"/>
    </style:style>
    <style:style style:name="T2" style:family="text">
      <style:text-properties officeooo:rsid="000cf2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ečtěte si maturitní téma. Vyhledejte novou slovní zásobu ve slovníku <text:span text:style-name="T1">(např. zde </text:span><text:a xlink:type="simple" xlink:href="http://www.dictionary.com/" text:style-name="Internet_20_link" text:visited-style-name="Visited_20_Internet_20_Link">www.dictionary.com</text:a><text:span text:style-name="T1">) </text:span>a přepište si ji do sešitu. </text:p>
      <text:p text:style-name="P2"/>
      <text:p text:style-name="P2">Při druhém čtení maturitního tématu si z každého odstavce do sešitu vypište klíčová slova a nejdůležitější informace. </text:p>
      <text:p text:style-name="P2"/>
      <text:p text:style-name="P2">K tématu si připravte 5 otázek – ideálně na každý odstavec/úsek textu. Otázky budete na online hodině klást ostatním spoluž<text:span text:style-name="T2">ákům/spolužačkám</text:span>. Připravte tedy takové dotazy, aby na ně šla najít odpověď v textu.</text:p>
      <text:p text:style-name="P1"/>
      <text:p text:style-name="P1">Pamatujte, že při ústní maturitní zkoušce budete potřebovat na Vámi vylosované téma sami hovořit 5 minut souvisle a že jedním z kritérií hodnocení je používání odborné slovní zásob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1:51:09.165000000</meta:creation-date>
    <dc:date>2021-01-07T11:59:59.555000000</dc:date>
    <meta:editing-duration>PT8M50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95" meta:character-count="637" meta:non-whitespace-character-count="543"/>
  </office:meta>
</office:document-meta>
</file>